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2.197291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7.540625cm"/>
    </style:style>
    <style:style style:name="co16" style:family="table-column">
      <style:table-column-properties fo:break-before="auto" style:column-width="7.59354166666667cm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7.96395833333333cm"/>
    </style:style>
    <style:style style:name="co19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Спасский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8" table:default-cell-style-name="ce1"/>
        <table:table-column table:style-name="co14" table:default-cell-style-name="ce1"/>
        <table:table-column table:style-name="co8" table:default-cell-style-name="ce1"/>
        <table:table-column table:style-name="co14" table:default-cell-style-name="ce1"/>
        <table:table-column table:style-name="co8" table:default-cell-style-name="ce1"/>
        <table:table-column table:style-name="co14" table:default-cell-style-name="ce1"/>
        <table:table-column table:style-name="co8" table:default-cell-style-name="ce1"/>
        <table:table-column table:style-name="co14" table:default-cell-style-name="ce1"/>
        <table:table-column table:style-name="co8" table:default-cell-style-name="ce1"/>
        <table:table-column table:style-name="co15" table:number-columns-repeated="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40" table:default-cell-style-name="ce1"/>
        <table:table-row table:style-name="ro1">
          <table:table-cell office:value-type="string" table:number-columns-spanned="1" table:number-rows-spanned="4" table:style-name="ce8">
            <text:p>Кадастровый номер ЗУ</text:p>
          </table:table-cell>
          <table:table-cell office:value-type="string" table:number-columns-spanned="1" table:number-rows-spanned="4" table:style-name="ce8">
            <text:p>Район по кадастровому номеру</text:p>
          </table:table-cell>
          <table:table-cell office:value-type="string" table:number-columns-spanned="1" table:number-rows-spanned="4" table:style-name="ce8">
            <text:p>Вид использования объекта недвижимости</text:p>
          </table:table-cell>
          <table:table-cell office:value-type="string" table:number-columns-spanned="1" table:number-rows-spanned="4" table:style-name="ce8">
            <text:p>Кадастровый номер единого землепользования/многоконтурного земельных участков</text:p>
          </table:table-cell>
          <table:table-cell office:value-type="string" table:number-columns-spanned="1" table:number-rows-spanned="4" table:style-name="ce8">
            <text:p>Источник информации о виде использования объектов недвижимости</text:p>
          </table:table-cell>
          <table:table-cell office:value-type="string" table:number-columns-spanned="36" table:number-rows-spanned="1" table:style-name="ce14">
            <text:p>Основные характеристики объекта недвижимости</text:p>
          </table:table-cell>
          <table:covered-table-cell table:number-columns-repeated="35"/>
          <table:table-cell office:value-type="string" table:number-columns-spanned="1" table:number-rows-spanned="4" table:style-name="ce8">
            <text:p>Источник информации об основных характеристиках объекта</text:p>
          </table:table-cell>
          <table:table-cell office:value-type="string" table:number-columns-spanned="1" table:number-rows-spanned="4" table:style-name="ce8">
            <text:p>Сведения о нахождении на земельном участке других связанных с ним объектов недвижимости</text:p>
          </table:table-cell>
          <table:table-cell office:value-type="string" table:number-columns-spanned="1" table:number-rows-spanned="4" table:style-name="ce8">
            <text:p>Источник информации о нахождении на земельном участке других связанных с ним объектов недвижимости</text:p>
          </table:table-cell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">
            <text:p>Дата постановки на учёт</text:p>
          </table:table-cell>
          <table:table-cell office:value-type="string" table:number-columns-spanned="1" table:number-rows-spanned="3" table:style-name="ce8">
            <text:p>Номер кадастрового квартала</text:p>
          </table:table-cell>
          <table:table-cell office:value-type="string" table:number-columns-spanned="1" table:number-rows-spanned="3" table:style-name="ce8">
            <text:p>Вид земельного участка</text:p>
          </table:table-cell>
          <table:table-cell office:value-type="string" table:number-columns-spanned="1" table:number-rows-spanned="3" table:style-name="ce10">
            <text:p>Площадь (кв.м.)</text:p>
          </table:table-cell>
          <table:table-cell office:value-type="string" table:number-columns-spanned="5" table:number-rows-spanned="1" table:style-name="ce8">
            <text:p>Уточнение местоположения</text:p>
          </table:table-cell>
          <table:covered-table-cell table:number-columns-repeated="4"/>
          <table:table-cell office:value-type="string" table:number-columns-spanned="23" table:number-rows-spanned="1" table:style-name="ce8">
            <text:p>Адрес (описание местположения)</text:p>
          </table:table-cell>
          <table:covered-table-cell table:number-columns-repeated="22"/>
          <table:table-cell office:value-type="string" table:number-columns-spanned="1" table:number-rows-spanned="3" table:style-name="ce8">
            <text:p>Категория земель</text:p>
          </table:table-cell>
          <table:table-cell office:value-type="string" table:number-columns-spanned="1" table:number-rows-spanned="3" table:style-name="ce8">
            <text:p>Вид разрешённого использования по справочнику</text:p>
          </table:table-cell>
          <table:table-cell office:value-type="string" table:number-columns-spanned="1" table:number-rows-spanned="3" table:style-name="ce8">
            <text:p>Вид разрешённого использования по справочнику, утверждённого приказом Минэкономразвития России от 01.09.2014 № 540</text:p>
          </table:table-cell>
          <table:table-cell office:value-type="string" table:number-columns-spanned="1" table:number-rows-spanned="3" table:style-name="ce8">
            <text:p>Вид разрешённого использования по документу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">
            <text:p>В границах</text:p>
          </table:table-cell>
          <table:table-cell office:value-type="string" table:number-columns-spanned="1" table:number-rows-spanned="2" table:style-name="ce8">
            <text:p>Положение на ДКК</text:p>
          </table:table-cell>
          <table:table-cell office:value-type="string" table:number-columns-spanned="1" table:number-rows-spanned="2" table:style-name="ce8">
            <text:p>Наименование ориентира</text:p>
          </table:table-cell>
          <table:table-cell office:value-type="string" table:number-columns-spanned="1" table:number-rows-spanned="2" table:style-name="ce8">
            <text:p>Расстояние</text:p>
          </table:table-cell>
          <table:table-cell office:value-type="string" table:number-columns-spanned="1" table:number-rows-spanned="2" table:style-name="ce8">
            <text:p>Направление</text:p>
          </table:table-cell>
          <table:table-cell office:value-type="string" table:number-columns-spanned="1" table:number-rows-spanned="2" table:style-name="ce8">
            <text:p>Признак</text:p>
          </table:table-cell>
          <table:table-cell office:value-type="string" table:number-columns-spanned="1" table:number-rows-spanned="2" table:style-name="ce9">
            <text:p>Код ОКАТО</text:p>
          </table:table-cell>
          <table:table-cell office:value-type="string" table:number-columns-spanned="1" table:number-rows-spanned="2" table:style-name="ce9">
            <text:p>Код КЛАДР</text:p>
          </table:table-cell>
          <table:table-cell office:value-type="string" table:number-columns-spanned="1" table:number-rows-spanned="2" table:style-name="ce9">
            <text:p>Почтовый индекс</text:p>
          </table:table-cell>
          <table:table-cell office:value-type="string" table:number-columns-spanned="1" table:number-rows-spanned="2" table:style-name="ce8">
            <text:p>Район</text:p>
          </table:table-cell>
          <table:table-cell office:value-type="string" table:number-columns-spanned="2" table:number-rows-spanned="1" table:style-name="ce8">
            <text:p>Муниципальное образование</text:p>
          </table:table-cell>
          <table:covered-table-cell/>
          <table:table-cell office:value-type="string" table:number-columns-spanned="1" table:number-rows-spanned="2" table:style-name="ce8">
            <text:p>Городской район</text:p>
          </table:table-cell>
          <table:table-cell office:value-type="string" table:number-columns-spanned="1" table:number-rows-spanned="2" table:style-name="ce8">
            <text:p>Сельсовет</text:p>
          </table:table-cell>
          <table:table-cell office:value-type="string" table:number-columns-spanned="2" table:number-rows-spanned="1" table:style-name="ce8">
            <text:p>Населённый пункт</text:p>
          </table:table-cell>
          <table:covered-table-cell/>
          <table:table-cell office:value-type="string" table:number-columns-spanned="2" table:number-rows-spanned="1" table:style-name="ce8">
            <text:p>Улица</text:p>
          </table:table-cell>
          <table:covered-table-cell/>
          <table:table-cell office:value-type="string" table:number-columns-spanned="2" table:number-rows-spanned="1" table:style-name="ce8">
            <text:p>Дом</text:p>
          </table:table-cell>
          <table:covered-table-cell/>
          <table:table-cell office:value-type="string" table:number-columns-spanned="2" table:number-rows-spanned="1" table:style-name="ce8">
            <text:p>Корпус</text:p>
          </table:table-cell>
          <table:covered-table-cell/>
          <table:table-cell office:value-type="string" table:number-columns-spanned="2" table:number-rows-spanned="1" table:style-name="ce8">
            <text:p>Строение</text:p>
          </table:table-cell>
          <table:covered-table-cell/>
          <table:table-cell office:value-type="string" table:number-columns-spanned="2" table:number-rows-spanned="1" table:style-name="ce8">
            <text:p>Квартира</text:p>
          </table:table-cell>
          <table:covered-table-cell/>
          <table:table-cell office:value-type="string" table:number-columns-spanned="1" table:number-rows-spanned="2" table:style-name="ce8">
            <text:p>Иное</text:p>
          </table:table-cell>
          <table:table-cell office:value-type="string" table:number-columns-spanned="1" table:number-rows-spanned="2" table:style-name="ce8">
            <text:p>Неформализованное опис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Название</text:p>
          </table:table-cell>
          <table:table-cell office:value-type="string" table:style-name="ce2">
            <text:p>Тип</text:p>
          </table:table-cell>
          <table:covered-table-cell/>
          <table:covered-table-cell/>
          <table:table-cell office:value-type="string" table:style-name="ce2">
            <text:p>Название</text:p>
          </table:table-cell>
          <table:table-cell office:value-type="string" table:style-name="ce2">
            <text:p>Тип</text:p>
          </table:table-cell>
          <table:table-cell office:value-type="string" table:style-name="ce2">
            <text:p>Название</text:p>
          </table:table-cell>
          <table:table-cell office:value-type="string" table:style-name="ce2">
            <text:p>Тип</text:p>
          </table:table-cell>
          <table:table-cell office:value-type="string" table:style-name="ce2">
            <text:p>Тип</text:p>
          </table:table-cell>
          <table:table-cell office:value-type="string" table:style-name="ce3">
            <text:p>Номер</text:p>
          </table:table-cell>
          <table:table-cell office:value-type="string" table:style-name="ce2">
            <text:p>Тип</text:p>
          </table:table-cell>
          <table:table-cell office:value-type="string" table:style-name="ce3">
            <text:p>Номер</text:p>
          </table:table-cell>
          <table:table-cell office:value-type="string" table:style-name="ce2">
            <text:p>Тип</text:p>
          </table:table-cell>
          <table:table-cell office:value-type="string" table:style-name="ce3">
            <text:p>Номер</text:p>
          </table:table-cell>
          <table:table-cell office:value-type="string" table:style-name="ce2">
            <text:p>Тип</text:p>
          </table:table-cell>
          <table:table-cell office:value-type="string" table:style-name="ce3">
            <text:p>Номе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1а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253(1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00000:25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253(2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00000:25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253(3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00000:25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253(4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00000:25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253(5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00000:25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253(6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00000:25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253(7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00000:25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253(8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00000:25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255(1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00000:25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255(2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00000:25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255(3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00000:25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255(4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00000:25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381(1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00000:38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381(2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00000:38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381(3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00000:38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515(1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10:000</text:p>
          </table:table-cell>
          <table:table-cell office:value-type="string" table:style-name="ce5">
            <text:p>16:37:000000:5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515(10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37:000000:5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515(2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37:000000:5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515(3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37:000000:5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515(4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37:000000:5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515(5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10:000</text:p>
          </table:table-cell>
          <table:table-cell office:value-type="string" table:style-name="ce5">
            <text:p>16:37:000000:5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515(6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37:000000:5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515(7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37:000000:5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515(8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37:000000:5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515(9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37:000000:5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516(1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00000:51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516(2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00000:51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521(1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00000:52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521(2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00000:52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521(3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00000:52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521(4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37:000000:52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521(5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00000:52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521(6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37:000000:52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521(7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37:000000:52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548(1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00000:54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548(2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00000:54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558(1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37:000000:558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558(2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37:000000:558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614(1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00000:61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614(2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00000:61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615(1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00000:6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615(2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00000:6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615(3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00000:6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615(4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00000:6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615(5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00000:6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615(6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00000:6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630(1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00000:6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630(2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00000:6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639(1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00000:63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639(2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00000:63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640(1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00000:64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640(2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00000:64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00000:640(3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00000:64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20202:10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4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20202:38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50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20202:39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50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20202:41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50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20202:42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50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20202:47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50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20202:48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50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20202:50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50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20202:51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50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20202:52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50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20202:53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50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20202:54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50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20202:55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20202:56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20202:7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127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20202:70(1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20202:7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20202:70(10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20202:7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20202:70(11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37:020202:7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20202:70(12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10:000</text:p>
          </table:table-cell>
          <table:table-cell office:value-type="string" table:style-name="ce5">
            <text:p>16:37:020202:7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20202:70(13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37:020202:7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20202:70(14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37:020202:7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20202:70(15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20202:7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20202:70(16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37:020202:7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20202:70(2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20202:7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20202:70(3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37:020202:7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20202:70(4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37:020202:7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20202:70(5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37:020202:7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20202:70(6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20202:7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20202:70(7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37:020202:7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20202:70(8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20202:7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20202:70(9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37:020202:7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20202:8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4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20202:9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4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20301:4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2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20302:10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20302:11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20302:12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20302:13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20302:14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20302:23(1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37:020302:2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20302:23(2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20302:2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20302:23(3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20302:2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20302:23(4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20302:2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20302:23(5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20302:2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20302:23(6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20302:2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20303:10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20303:11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20303:12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20303:13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20303:14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20303:15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20303:16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20303:17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20303:19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20303:20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20303:21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20303:8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202:10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202:11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202:12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202:13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202:14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202:15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202:16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202:17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202:18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202:19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202:20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202:21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202:22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202:23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202:24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202:25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202:4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2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202:5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2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202:6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202:7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202:8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202:9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203:3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2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401:42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12:030</text:p>
          </table:table-cell>
          <table:table-cell office:value-type="string" table:style-name="ce7">
            <text:p>16:37:000000:2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401:43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12:030</text:p>
          </table:table-cell>
          <table:table-cell office:value-type="string" table:style-name="ce7">
            <text:p>16:37:000000:2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401:44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12:030</text:p>
          </table:table-cell>
          <table:table-cell office:value-type="string" table:style-name="ce7">
            <text:p>16:37:000000:2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401:45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12:030</text:p>
          </table:table-cell>
          <table:table-cell office:value-type="string" table:style-name="ce7">
            <text:p>16:37:000000:2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401:46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2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401:47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2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401:48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2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401:49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2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401:50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2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401:51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2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401:52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2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401:54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2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401:55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2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401:56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2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401:57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2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401:58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2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402:38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2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402:39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10:000</text:p>
          </table:table-cell>
          <table:table-cell office:value-type="string" table:style-name="ce7">
            <text:p>16:37:000000:2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402:40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9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402:41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9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402:91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2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402:92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2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402:93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2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402:94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2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402:95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2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402:99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2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502:34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2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502:35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0502:36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2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1501:100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9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1501:101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2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1501:108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230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1501:13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2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1501:75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31501:77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1501:76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31501:77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1501:78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9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1501:81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2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1501:82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1501:83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1501:84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1501:85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2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1501:87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1501:88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1501:89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2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1501:90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1501:91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1501:92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1501:93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1501:94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1501:95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1501:98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9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1501:99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9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1801:10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1801:11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10:000</text:p>
          </table:table-cell>
          <table:table-cell office:value-type="string" table:style-name="ce7">
            <text:p>16:37:000000:2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1801:13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2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1801:15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1801:16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1801:17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1801:20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31801:2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1801:21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31801:2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1801:22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31801:2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1801:23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31801:2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1801:24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2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1801:25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31801:2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1801:26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31801:2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1801:27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1801:8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31801:2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31801:9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2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1:25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1:26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1:27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1:28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1:29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1:30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1:31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18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1:32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1:33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1:34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1:35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1:36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1:37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1:38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1:39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1:40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1:41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1:43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1:44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1:45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11:000</text:p>
          </table:table-cell>
          <table:table-cell office:value-type="string" table:style-name="ce7">
            <text:p>16:37:000000:18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1:46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1:47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1:48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1:49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1:50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1:51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1:52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1:53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1:54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1:55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1:56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1:57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1:58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1:59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1:60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1:61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1:62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1:63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1:64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1:65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1:66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1:67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1:68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1:69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1:70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1:71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2:10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2:11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2:16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2:17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2:18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2:19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2:20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2:21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2:22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2:23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2:24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2:25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2:26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2:27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2:28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2:29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2:30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2:31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2:33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502:9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1:28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1:29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1:31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1:32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1:33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1:34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1:35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1:38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23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1:39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23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1:41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23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1:42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23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1:44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18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1:45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1:46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1:47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3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1:48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23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1:49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23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1:50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23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1:52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1:53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1:54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1:55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1:57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1:58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1:59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1:60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1:61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1:62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1:63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1:64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1:65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1:66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1:67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1:68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1:69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1:70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1:72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1:73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1:74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1:76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1:77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1:78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1:79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1:80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1:82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1:83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40601:92(1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37:040601:9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40601:92(2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37:040601:9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2:4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40602: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2:49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2:5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40602: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2:50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2:51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2:52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2:53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2:54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2:55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2:56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2:57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2:58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2:59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2:60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2:61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2:62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2:63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3:1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10:000</text:p>
          </table:table-cell>
          <table:table-cell office:value-type="string" table:style-name="ce7">
            <text:p>16:37:000000:23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40603:2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23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50401:12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50401:13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50401:14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50401:15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50401:19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50401:20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50401:42(1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50401:4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50401:42(2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50401:4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50501:32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50501:3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50501:33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50501:3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50501:35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50501:36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50501:37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50501:38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50501:63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50501:3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50501:64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50501:3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50501:65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50501:3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50501:66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50501:3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50501:72(1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37:050501:7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50501:72(2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37:050501:7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50701:11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5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50701:12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5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50701:13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5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50701:17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9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50701:18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9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50701:19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9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50701:20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50701:26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50701:28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51401:5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5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60601:53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48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60601:54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48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60601:55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48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60601:56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48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60601:57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48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60601:58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48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60601:59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48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60601:60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48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60601:61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48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60602:131(1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37:060602:13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60602:131(2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37:060602:13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60602:131(3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37:060602:13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60602:131(4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37:060602:13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60602:48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48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60602:51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0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60602:52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20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60602:54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0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60602:55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20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60602:56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0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60602:57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0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60602:58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0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60602:59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0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60602:60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0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60602:61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0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60602:62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20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60602:70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0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60602:71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20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60602:72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60602:77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60602:73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60602:77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60602:74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60602:77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60602:75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60602:77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60602:76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60602:77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60602:95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0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60701:33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48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60701:34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48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60701:35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48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60701:36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48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60701:37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48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60701:38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48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60701:45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60701:4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60701:46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60701:4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60701:47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20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60701:49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20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60701:50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0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60701:51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0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60702:23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0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60702:25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0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60702:26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20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70501:6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5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70501:8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157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70502:3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5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70502:45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5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70502:46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5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70502:47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5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80801:2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13:010</text:p>
          </table:table-cell>
          <table:table-cell office:value-type="string" table:style-name="ce7">
            <text:p>16:37:000000:24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80801:3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10:000</text:p>
          </table:table-cell>
          <table:table-cell office:value-type="string" table:style-name="ce7">
            <text:p>16:37:000000:24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80801:5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7:020</text:p>
          </table:table-cell>
          <table:table-cell office:value-type="string" table:style-name="ce7">
            <text:p>16:37:000000:24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80802:107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80802:10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80802:108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4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80802:209(1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37:080802:20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80802:209(2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37:080802:20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80802:25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80802:10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80802:26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80802:10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80802:28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24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80802:29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24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80802:32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4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80802:38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4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80802:39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4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80802:41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4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80802:570(1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80802:57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80802:570(2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80802:57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80802:570(3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80802:57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80802:570(4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80802:57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80802:572(1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80802:57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80802:572(2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37:080802:57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80802:572(3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80802:57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80802:572(4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80802:57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80802:572(5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80802:57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80802:572(6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80802:57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80802:572(7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80802:57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80802:67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24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80802:68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4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80802:69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24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80802:72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243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80802:79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4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80802:80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4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80802:81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4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80802:86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4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80802:88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4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80802:89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24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80802:90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4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80802:91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4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80802:93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24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80802:96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81</text:p>
          </table:table-cell>
          <table:table-cell office:value-type="string" table:style-name="ce7">
            <text:p>16:37:000000:24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81001:47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4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81001:48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81001:54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81001:5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81001:55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81001:5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81001:56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81001:5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81002:25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4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81002:27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81002:53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81002:28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81002:53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81002:29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81002:53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81002:30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81002:53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81002:31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81002:53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81002:32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81002:53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81002:33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81002:53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81002:54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4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81002:59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24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81002:60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24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81101:25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4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81101:26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4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81101:27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47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81101:28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47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81102:11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4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84901:31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84901: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84901:32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4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84901:7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84901: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90501:47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90501:48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90501:49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90501:50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90501:51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90501:52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90501:53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90501:54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90501:55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90501:56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90501:57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90501:58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90501:63(1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90501:6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90501:63(2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90501:6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90501:63(3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90501:6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90501:63(4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90501:6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90501:63(5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90501:6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90501:63(6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90501:6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90501:63(7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90501:6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90501:63(8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90501:6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90501:63(9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90501:6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90501:64(1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37:090501:6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90501:64(2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90501:6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90501:64(3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90501:6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90501:64(4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90501:6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90501:65(1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90501:6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90501:65(2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90501:6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90501:65(3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90501:6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90601:3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90601:1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90601:4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90601:1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91001:189(1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37:091001:18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91001:189(2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37:091001:18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91401:11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91401:1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091401:12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91401:1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91401:35(1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91401:3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091401:35(2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091401:3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100401:102(1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100401:10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100401:102(2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100401:10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100401:102(3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100401:10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100401:102(4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100401:10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100401:102(5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100401:10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100401:102(6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100401:10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100401:102(7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100401:10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00401:55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00401:56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00401:57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00401:58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00401:60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0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00401:69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0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00401:70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00401:71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00401:72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0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00401:73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00401:74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00401:75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00401:76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00501:11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100501:13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00501:12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100501:13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00501:14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100501:2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00501:15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100501:2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00501:16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100501:2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00501:17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100501:2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00501:18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100501:2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00501:20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100501:2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00501:21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100501:2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00501:22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03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00501:23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03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00501:24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03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00501:26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100501:2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00501:27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03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100501:86(1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100501: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100501:86(2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100501: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100501:86(3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100501: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100501:86(4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100501: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100501:86(5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100501: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110701:1(1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12:030</text:p>
          </table:table-cell>
          <table:table-cell office:value-type="string" table:style-name="ce5">
            <text:p>16:37:110701: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110701:1(10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37:110701: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110701:1(11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12:030</text:p>
          </table:table-cell>
          <table:table-cell office:value-type="string" table:style-name="ce5">
            <text:p>16:37:110701: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110701:1(12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12:030</text:p>
          </table:table-cell>
          <table:table-cell office:value-type="string" table:style-name="ce5">
            <text:p>16:37:110701: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110701:1(13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37:110701: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110701:1(2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12:030</text:p>
          </table:table-cell>
          <table:table-cell office:value-type="string" table:style-name="ce5">
            <text:p>16:37:110701: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110701:1(3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37:110701: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110701:1(4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12:030</text:p>
          </table:table-cell>
          <table:table-cell office:value-type="string" table:style-name="ce5">
            <text:p>16:37:110701: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110701:1(5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12:030</text:p>
          </table:table-cell>
          <table:table-cell office:value-type="string" table:style-name="ce5">
            <text:p>16:37:110701: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110701:1(6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12:030</text:p>
          </table:table-cell>
          <table:table-cell office:value-type="string" table:style-name="ce5">
            <text:p>16:37:110701: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110701:1(7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12:030</text:p>
          </table:table-cell>
          <table:table-cell office:value-type="string" table:style-name="ce5">
            <text:p>16:37:110701: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110701:1(8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37:110701: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110701:1(9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12:030</text:p>
          </table:table-cell>
          <table:table-cell office:value-type="string" table:style-name="ce5">
            <text:p>16:37:110701: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10701:15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110701:2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10701:16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110701:2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10701:17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110701:2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10701:18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110701:2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10701:20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2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10701:22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110701:2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10701:23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110701:2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10701:28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2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10702:13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22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10801:10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7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10801:11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7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10801:12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7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10801:13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7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10801:8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7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10801:9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7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11601:10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8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11601:11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8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11601:12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8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11601:13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8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11601:5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7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11601:6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7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11601:7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7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11601:8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7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11601:9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7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120401:19(1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120401:1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120401:19(2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120401:1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120401:19(3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120401:1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20401:5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23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20701:10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0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20701:11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0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20701:2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23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20701:3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0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20701:4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0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20701:5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0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20701:6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0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20701:7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0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20701:8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0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20701:9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0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21201:45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121201: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21201:46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121201: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21201:47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121201: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21201:49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121201: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21201:50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121201: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21201:51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121201: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21201:52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121201: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21201:53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121201: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21201:55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6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21201:56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6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21201:57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12:030</text:p>
          </table:table-cell>
          <table:table-cell office:value-type="string" table:style-name="ce7">
            <text:p>16:37:000000:16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21201:58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6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21201:59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6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21201:60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12:030</text:p>
          </table:table-cell>
          <table:table-cell office:value-type="string" table:style-name="ce7">
            <text:p>16:37:000000:16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21201:61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12:030</text:p>
          </table:table-cell>
          <table:table-cell office:value-type="string" table:style-name="ce7">
            <text:p>16:37:000000:16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21201:62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6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21201:78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6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21201:79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6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21201:80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6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21201:81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21201:82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21201:83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21201:84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21201:85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121201:94(1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121201:9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121201:94(2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121201:9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21202:10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16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22001:5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21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22001:6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6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22601:28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6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22601:29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12:030</text:p>
          </table:table-cell>
          <table:table-cell office:value-type="string" table:style-name="ce7">
            <text:p>16:37:000000:16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22601:30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6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22601:31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6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22601:32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6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22601:33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6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22601:34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16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22601:35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16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22601:4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21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122601:42(1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122601:4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122601:42(2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122601:4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401:11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401:12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401:13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401:14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401:15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401:16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401:17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401:18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401:19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401:20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401:21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401:22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401:23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401:24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401:25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401:26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401:27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401:28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401:29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401:30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401:31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401:32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401:33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401:34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401:35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401:36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401:38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401:7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130401:10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401:8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130401:10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401:9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130401:10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130601:102(1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130601:10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130601:102(2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130601:10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601:108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07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601:16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08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601:17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08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601:18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08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601:22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08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601:23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08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601:29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601:34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07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601:35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601:37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601:38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601:39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601:40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601:42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601:43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601:44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08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601:45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08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601:46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08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601:47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08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601:48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601:49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601:50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601:6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08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601:7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08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601:97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130601:10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701:6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701:7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702:3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07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30702:8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8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140301:14(1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37:140301:1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140301:14(2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37:140301:1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140401:124(1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140401:12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140401:124(2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140401:12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140401:124(3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140401:12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140401:136(1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140401:13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140401:136(2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140401:13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140401:148(1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140401:14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140401:148(2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140401:14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40401:16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140401:51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40401:17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140401:5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40401:48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140401:5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40401:53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40401:54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40401:55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40401:56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40401:57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40401:58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40401:59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40401:60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40401:61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40401:62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40401:63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40401:64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40401:65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40401:66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40401:67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40401:68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40401:69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40401:70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40401:71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40401:72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40401:73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40401:74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40401:75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40401:76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40401:77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40401:78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40401:80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40401:81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40401:82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40401:83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40401:84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40401:88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40401:89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6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50901:5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150901:7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50901:6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150901:7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51001:10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3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51001:11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3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51001:12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3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51001:13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3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51001:14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3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51001:15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3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51001:16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3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51001:17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3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51001:18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3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51001:19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3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51001:20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23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151001:65(1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37:151001:6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151001:65(2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37:151001:6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151001:68(1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151001:6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37:151001:68(2)</text:p>
          </table:table-cell>
          <table:table-cell office:value-type="string" table:style-name="ce5">
            <text:p>Спас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37:151001:6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51101:45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51101:46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51101:9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24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51102:11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51102:12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51102:13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51102:14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51102:15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51102:16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51102:17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51102:19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51102:7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51103:35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51103:38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51103:39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51103:40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51103:41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51103:43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51103:51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51103:52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51103:53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51103:54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51103:55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51103:56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51103:57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51103:70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60301:15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60301:16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9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60301:17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9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60301:20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9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60301:21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60301:22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60301:23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9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60301:25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9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60301:26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9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60301:33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6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60301:34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6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60301:35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6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60301:48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9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60301:49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10:000</text:p>
          </table:table-cell>
          <table:table-cell office:value-type="string" table:style-name="ce7">
            <text:p>16:37:000000:19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60301:9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9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60901:16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6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60901:17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6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60901:20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6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60901:26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19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60901:27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10:000</text:p>
          </table:table-cell>
          <table:table-cell office:value-type="string" table:style-name="ce7">
            <text:p>16:37:000000:19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60901:28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19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60901:29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9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60901:30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9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60901:31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19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60901:32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10:000</text:p>
          </table:table-cell>
          <table:table-cell office:value-type="string" table:style-name="ce7">
            <text:p>16:37:000000:19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60901:34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9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60901:35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19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61201:28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6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61201:29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6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61201:32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6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61201:33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6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61201:35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6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61201:50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61201:51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61201:52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61201:54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61201:55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61201:56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70309:45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1:153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1:158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20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1:159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81</text:p>
          </table:table-cell>
          <table:table-cell office:value-type="string" table:style-name="ce7">
            <text:p>16:37:000000:20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1:160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20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1:161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11:000</text:p>
          </table:table-cell>
          <table:table-cell office:value-type="string" table:style-name="ce7">
            <text:p>16:37:000000:20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1:162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11:000</text:p>
          </table:table-cell>
          <table:table-cell office:value-type="string" table:style-name="ce7">
            <text:p>16:37:000000:20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1:163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11:000</text:p>
          </table:table-cell>
          <table:table-cell office:value-type="string" table:style-name="ce7">
            <text:p>16:37:000000:20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1:32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1:33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1:34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1:36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0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1:37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7</text:p>
          </table:table-cell>
          <table:table-cell office:value-type="string" table:style-name="ce7">
            <text:p>16:37:000000:20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1:38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201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1:39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150</text:p>
          </table:table-cell>
          <table:table-cell office:value-type="string" table:style-name="ce7">
            <text:p>16:37:000000:20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1:41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10:000</text:p>
          </table:table-cell>
          <table:table-cell office:value-type="string" table:style-name="ce7">
            <text:p>16:37:000000:20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1:42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10:000</text:p>
          </table:table-cell>
          <table:table-cell office:value-type="string" table:style-name="ce7">
            <text:p>16:37:000000:20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1:43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10:000</text:p>
          </table:table-cell>
          <table:table-cell office:value-type="string" table:style-name="ce7">
            <text:p>16:37:000000:20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1:44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11:000</text:p>
          </table:table-cell>
          <table:table-cell office:value-type="string" table:style-name="ce7">
            <text:p>16:37:000000:20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1:45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20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1:46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10:000</text:p>
          </table:table-cell>
          <table:table-cell office:value-type="string" table:style-name="ce7">
            <text:p>16:37:000000:20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1:48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1:50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1:51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1:52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20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1:53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1:54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1:55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20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1:56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20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2:4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180402: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2:44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2:45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2:46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2:48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2:5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180402: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2:51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1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2:56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2:57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201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2:58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2:59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2:60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2:61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2:62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2:63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2:64</text:p>
          </table:table-cell>
          <table:table-cell office:value-type="string" table:style-name="ce5">
            <text:p>Спас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37:000000:1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2:65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2:66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2:67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2:68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2:69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2:70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2:71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37:000000:1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37:180402:73</text:p>
          </table:table-cell>
          <table:table-cell office:value-type="string" table:style-name="ce5">
            <text:p>Спас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37:000000:20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number-rows-repeated="10476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bu</meta:initial-creator>
    <dc:creator>gbu</dc:creator>
    <meta:creation-date>2018-06-15T12:00:11Z</meta:creation-date>
    <dc:date>2018-06-15T12:27:19Z</dc:date>
  </office:meta>
</office:document-meta>
</file>