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4.92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4.81541666666667cm"/>
    </style:style>
    <style:style style:name="co4" style:family="table-column">
      <style:table-column-properties fo:break-before="auto" style:column-width="12.197291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1.243541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7.540625cm"/>
    </style:style>
    <style:style style:name="co16" style:family="table-column">
      <style:table-column-properties fo:break-before="auto" style:column-width="7.59354166666667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7.96395833333333cm"/>
    </style:style>
    <style:style style:name="co19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Муслюмовский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5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7" table:default-cell-style-name="ce1"/>
        <table:table-column table:style-name="co8" table:default-cell-style-name="ce1"/>
        <table:table-column table:style-name="co11" table:number-columns-repeated="2" table:default-cell-style-name="ce1"/>
        <table:table-column table:style-name="co5" table:default-cell-style-name="ce1"/>
        <table:table-column table:style-name="co12" table:default-cell-style-name="ce1"/>
        <table:table-column table:style-name="co6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15" table:number-columns-repeated="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6340" table:default-cell-style-name="ce1"/>
        <table:table-row table:style-name="ro1">
          <table:table-cell office:value-type="string" table:number-columns-spanned="1" table:number-rows-spanned="4" table:style-name="ce10">
            <text:p>Кадастровый номер ЗУ</text:p>
          </table:table-cell>
          <table:table-cell office:value-type="string" table:number-columns-spanned="1" table:number-rows-spanned="4" table:style-name="ce10">
            <text:p>Район по кадастровому номеру</text:p>
          </table:table-cell>
          <table:table-cell office:value-type="string" table:number-columns-spanned="1" table:number-rows-spanned="4" table:style-name="ce10">
            <text:p>Вид использования объекта недвижимости</text:p>
          </table:table-cell>
          <table:table-cell office:value-type="string" table:number-columns-spanned="1" table:number-rows-spanned="4" table:style-name="ce10">
            <text:p>Кадастровый номер единого землепользования/многоконтурного земельных участков</text:p>
          </table:table-cell>
          <table:table-cell office:value-type="string" table:number-columns-spanned="1" table:number-rows-spanned="4" table:style-name="ce10">
            <text:p>Источник информации о виде использования объектов недвижимости</text:p>
          </table:table-cell>
          <table:table-cell office:value-type="string" table:number-columns-spanned="36" table:number-rows-spanned="1" table:style-name="ce16">
            <text:p>Основные характеристики объекта недвижимости</text:p>
          </table:table-cell>
          <table:covered-table-cell table:number-columns-repeated="35"/>
          <table:table-cell office:value-type="string" table:number-columns-spanned="1" table:number-rows-spanned="4" table:style-name="ce10">
            <text:p>Источник информации об основных характеристиках объекта</text:p>
          </table:table-cell>
          <table:table-cell office:value-type="string" table:number-columns-spanned="1" table:number-rows-spanned="4" table:style-name="ce10">
            <text:p>Сведения о нахождении на земельном участке других связанных с ним объектов недвижимости</text:p>
          </table:table-cell>
          <table:table-cell office:value-type="string" table:number-columns-spanned="1" table:number-rows-spanned="4" table:style-name="ce10">
            <text:p>Источник информации о нахождении на земельном участке других связанных с ним объектов недвижимости</text:p>
          </table:table-cell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0">
            <text:p>Дата постановки на учёт</text:p>
          </table:table-cell>
          <table:table-cell office:value-type="string" table:number-columns-spanned="1" table:number-rows-spanned="3" table:style-name="ce10">
            <text:p>Номер кадастрового квартала</text:p>
          </table:table-cell>
          <table:table-cell office:value-type="string" table:number-columns-spanned="1" table:number-rows-spanned="3" table:style-name="ce10">
            <text:p>Вид земельного участка</text:p>
          </table:table-cell>
          <table:table-cell office:value-type="string" table:number-columns-spanned="1" table:number-rows-spanned="3" table:style-name="ce12">
            <text:p>Площадь (кв.м.)</text:p>
          </table:table-cell>
          <table:table-cell office:value-type="string" table:number-columns-spanned="5" table:number-rows-spanned="1" table:style-name="ce10">
            <text:p>Уточнение местоположения</text:p>
          </table:table-cell>
          <table:covered-table-cell table:number-columns-repeated="4"/>
          <table:table-cell office:value-type="string" table:number-columns-spanned="23" table:number-rows-spanned="1" table:style-name="ce10">
            <text:p>Адрес (описание местположения)</text:p>
          </table:table-cell>
          <table:covered-table-cell table:number-columns-repeated="22"/>
          <table:table-cell office:value-type="string" table:number-columns-spanned="1" table:number-rows-spanned="3" table:style-name="ce10">
            <text:p>Категория земель</text:p>
          </table:table-cell>
          <table:table-cell office:value-type="string" table:number-columns-spanned="1" table:number-rows-spanned="3" table:style-name="ce10">
            <text:p>Вид разрешённого использования по справочнику</text:p>
          </table:table-cell>
          <table:table-cell office:value-type="string" table:number-columns-spanned="1" table:number-rows-spanned="3" table:style-name="ce10">
            <text:p>Вид разрешённого использования по справочнику, утверждённого приказом Минэкономразвития России от 01.09.2014 № 540</text:p>
          </table:table-cell>
          <table:table-cell office:value-type="string" table:number-columns-spanned="1" table:number-rows-spanned="3" table:style-name="ce10">
            <text:p>Вид разрешённого использования по документу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В границах</text:p>
          </table:table-cell>
          <table:table-cell office:value-type="string" table:number-columns-spanned="1" table:number-rows-spanned="2" table:style-name="ce10">
            <text:p>Положение на ДКК</text:p>
          </table:table-cell>
          <table:table-cell office:value-type="string" table:number-columns-spanned="1" table:number-rows-spanned="2" table:style-name="ce10">
            <text:p>Наименование ориентира</text:p>
          </table:table-cell>
          <table:table-cell office:value-type="string" table:number-columns-spanned="1" table:number-rows-spanned="2" table:style-name="ce10">
            <text:p>Расстояние</text:p>
          </table:table-cell>
          <table:table-cell office:value-type="string" table:number-columns-spanned="1" table:number-rows-spanned="2" table:style-name="ce10">
            <text:p>Направление</text:p>
          </table:table-cell>
          <table:table-cell office:value-type="string" table:number-columns-spanned="1" table:number-rows-spanned="2" table:style-name="ce10">
            <text:p>Признак</text:p>
          </table:table-cell>
          <table:table-cell office:value-type="string" table:number-columns-spanned="1" table:number-rows-spanned="2" table:style-name="ce11">
            <text:p>Код ОКАТО</text:p>
          </table:table-cell>
          <table:table-cell office:value-type="string" table:number-columns-spanned="1" table:number-rows-spanned="2" table:style-name="ce11">
            <text:p>Код КЛАДР</text:p>
          </table:table-cell>
          <table:table-cell office:value-type="string" table:number-columns-spanned="1" table:number-rows-spanned="2" table:style-name="ce11">
            <text:p>Почтовый индекс</text:p>
          </table:table-cell>
          <table:table-cell office:value-type="string" table:number-columns-spanned="1" table:number-rows-spanned="2" table:style-name="ce10">
            <text:p>Район</text:p>
          </table:table-cell>
          <table:table-cell office:value-type="string" table:number-columns-spanned="2" table:number-rows-spanned="1" table:style-name="ce10">
            <text:p>Муниципальное образование</text:p>
          </table:table-cell>
          <table:covered-table-cell/>
          <table:table-cell office:value-type="string" table:number-columns-spanned="1" table:number-rows-spanned="2" table:style-name="ce10">
            <text:p>Городской район</text:p>
          </table:table-cell>
          <table:table-cell office:value-type="string" table:number-columns-spanned="1" table:number-rows-spanned="2" table:style-name="ce10">
            <text:p>Сельсовет</text:p>
          </table:table-cell>
          <table:table-cell office:value-type="string" table:number-columns-spanned="2" table:number-rows-spanned="1" table:style-name="ce10">
            <text:p>Населённый пункт</text:p>
          </table:table-cell>
          <table:covered-table-cell/>
          <table:table-cell office:value-type="string" table:number-columns-spanned="2" table:number-rows-spanned="1" table:style-name="ce10">
            <text:p>Улица</text:p>
          </table:table-cell>
          <table:covered-table-cell/>
          <table:table-cell office:value-type="string" table:number-columns-spanned="2" table:number-rows-spanned="1" table:style-name="ce10">
            <text:p>Дом</text:p>
          </table:table-cell>
          <table:covered-table-cell/>
          <table:table-cell office:value-type="string" table:number-columns-spanned="2" table:number-rows-spanned="1" table:style-name="ce10">
            <text:p>Корпус</text:p>
          </table:table-cell>
          <table:covered-table-cell/>
          <table:table-cell office:value-type="string" table:number-columns-spanned="2" table:number-rows-spanned="1" table:style-name="ce10">
            <text:p>Строение</text:p>
          </table:table-cell>
          <table:covered-table-cell/>
          <table:table-cell office:value-type="string" table:number-columns-spanned="2" table:number-rows-spanned="1" table:style-name="ce10">
            <text:p>Квартира</text:p>
          </table:table-cell>
          <table:covered-table-cell/>
          <table:table-cell office:value-type="string" table:number-columns-spanned="1" table:number-rows-spanned="2" table:style-name="ce10">
            <text:p>Иное</text:p>
          </table:table-cell>
          <table:table-cell office:value-type="string" table:number-columns-spanned="1" table:number-rows-spanned="2" table:style-name="ce10">
            <text:p>Неформализованное опис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covered-table-cell/>
          <table:covered-table-cell/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Название</text:p>
          </table:table-cell>
          <table:table-cell office:value-type="string" table:style-name="ce2">
            <text:p>Тип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table-cell office:value-type="string" table:style-name="ce2">
            <text:p>Тип</text:p>
          </table:table-cell>
          <table:table-cell office:value-type="string" table:style-name="ce3">
            <text:p>Номе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1а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23" table:style-name="ce4">
            <text:p>23</text:p>
          </table:table-cell>
          <table:table-cell office:value-type="float" office:value="24" table:style-name="ce4">
            <text:p>24</text:p>
          </table:table-cell>
          <table:table-cell office:value-type="float" office:value="25" table:style-name="ce4">
            <text:p>25</text:p>
          </table:table-cell>
          <table:table-cell office:value-type="float" office:value="26" table:style-name="ce4">
            <text:p>26</text:p>
          </table:table-cell>
          <table:table-cell office:value-type="float" office:value="27" table:style-name="ce4">
            <text:p>27</text:p>
          </table:table-cell>
          <table:table-cell office:value-type="float" office:value="28" table:style-name="ce4">
            <text:p>28</text:p>
          </table:table-cell>
          <table:table-cell office:value-type="float" office:value="29" table:style-name="ce4">
            <text:p>29</text:p>
          </table:table-cell>
          <table:table-cell office:value-type="float" office:value="30" table:style-name="ce4">
            <text:p>30</text:p>
          </table:table-cell>
          <table:table-cell office:value-type="float" office:value="31" table:style-name="ce4">
            <text:p>31</text:p>
          </table:table-cell>
          <table:table-cell office:value-type="float" office:value="32" table:style-name="ce4">
            <text:p>32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4">
            <text:p>37</text:p>
          </table:table-cell>
          <table:table-cell office:value-type="float" office:value="38" table:style-name="ce4">
            <text:p>38</text:p>
          </table:table-cell>
          <table:table-cell office:value-type="float" office:value="39" table:style-name="ce4">
            <text:p>39</text:p>
          </table:table-cell>
          <table:table-cell office:value-type="float" office:value="40" table:style-name="ce4">
            <text:p>40</text:p>
          </table:table-cell>
          <table:table-cell office:value-type="float" office:value="41" table:style-name="ce4">
            <text:p>41</text:p>
          </table:table-cell>
          <table:table-cell office:value-type="float" office:value="42" table:style-name="ce4">
            <text:p>42</text:p>
          </table:table-cell>
          <table:table-cell office:value-type="float" office:value="43" table:style-name="ce4">
            <text:p>43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706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7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706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7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706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7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706(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7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706(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7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782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78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782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78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796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79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796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79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796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79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796(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79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796(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79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796(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79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03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8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03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8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09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8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09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8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10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81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10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81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10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81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10(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81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10(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81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10(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81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10(7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81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10(8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00000:981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28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8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28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8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69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8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69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8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00000:9869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00000:986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201:1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8">
            <text:p>01:181</text:p>
          </table:table-cell>
          <table:table-cell office:value-type="string" table:style-name="ce7">
            <text:p>16:29:000000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601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701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701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7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701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701:6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701:6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701:6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9:000000: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701:7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702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702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8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702:3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702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702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1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2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2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3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3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3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3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3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3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3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3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4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2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4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2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4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2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4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2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4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2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5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2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5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5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5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5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5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5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6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6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6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6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6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6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6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6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6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1:8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3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3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3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3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3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3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4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4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4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4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5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5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10802:55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010802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10802:55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010802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10802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10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28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10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10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108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109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1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1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1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1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4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4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4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8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5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5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5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1:6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8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8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84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85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86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87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88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89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90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91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92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93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94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95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9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8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29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3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20302:3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8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1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1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9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30501:24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30501: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30501:24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30501: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1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1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1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1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1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1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4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4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3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4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3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3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3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3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3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3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4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4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4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4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4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5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5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5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5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5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502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1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1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1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1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4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1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4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1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1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1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1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2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2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2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2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3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2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2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2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2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3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3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3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3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30603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501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00000:17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501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501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501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5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501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501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501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7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501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00000:17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14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14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14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0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15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15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39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15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16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17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9:000000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17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9:000000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1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9:000000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6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6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6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1:7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1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4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0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4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0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4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0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4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0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5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5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5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602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2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2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7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3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3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3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3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9:000000:17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3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7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3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4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1:4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40701:99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40701: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40701:99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40701: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2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2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2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702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801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801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801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801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801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801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801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8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801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0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801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0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801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40801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1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1:1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10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1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1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1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1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1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1:54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1:55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1:56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1:6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1:6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1:6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50601:73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50601:7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50601:73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50601:7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1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3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3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3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4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4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4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4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2:5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1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891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89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27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29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3: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4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1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4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4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50604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891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201:8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1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20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1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1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3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1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3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1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1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1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1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1:1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1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60401:277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60401:2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60401:277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60401:27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1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1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2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2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2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2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60402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201:6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1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1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1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1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1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1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1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1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1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70301:76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70301: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70301:76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070301:7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1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2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2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2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2:3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2:3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2:3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2:3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9:000000:4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2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2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3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2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2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302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1:4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1:4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1:5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1:5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1:5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1:5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1:5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1:5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1:5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1:7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1:000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1:000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1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8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3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3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70402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80301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80301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803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80301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80301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80301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80301:9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80301:94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80301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80301:94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80301: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80301:9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80301:9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80301:9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101:2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9:000000:25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101:2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101:2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301:6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401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4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401:2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401:6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501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501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4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501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4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501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4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5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501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501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501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1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4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5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4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5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4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50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4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25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4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25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4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25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4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25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5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5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5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5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7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601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0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701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701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701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701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701:2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701:30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701:3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0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701:3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10</text:p>
          </table:table-cell>
          <table:table-cell office:value-type="string" table:style-name="ce7">
            <text:p>16:29:000000: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211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311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27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29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30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31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10:000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32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33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20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34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35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10:000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36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37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10:000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38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39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40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41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10:000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42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10:000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43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90801:4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4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5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8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5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8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5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5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90801:63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90801:6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090801:63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090801:6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090801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00601:100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00601:1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00601:100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100601:10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0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0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0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00601:139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100601:13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00601:139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100601:13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00601:139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100601:13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00601:139(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100601:13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21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2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2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1:00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3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3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3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3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3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3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3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3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3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3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4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4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4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10</text:p>
          </table:table-cell>
          <table:table-cell office:value-type="string" table:style-name="ce7">
            <text:p>16:29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4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4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4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4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9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3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9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9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9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1:9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2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2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2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2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2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2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2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2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2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2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2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2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10</text:p>
          </table:table-cell>
          <table:table-cell office:value-type="string" table:style-name="ce7">
            <text:p>16:29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2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00603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1:10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1:10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1:10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8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1:10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8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1:1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10801:116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10801:1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10801:116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10801:1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10801:116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10801:1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10801:116(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10801:1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10801:116(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10801:1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10801:116(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10801:1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1:8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1:8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2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3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3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3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4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4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28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4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4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4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4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4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4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8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5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5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2:5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3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3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4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4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4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4:3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8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4:3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4:3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4:3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5:2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5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5:2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5:3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5:3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5:3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8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5:4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5:4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10805:4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101:20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8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8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8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8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8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8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1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1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2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2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2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80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2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8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2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80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2:3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2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2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1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20302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71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14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5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14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5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14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5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15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5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4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1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2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2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9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2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9:000000:14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2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4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00000:14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4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1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4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4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4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4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4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2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3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3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3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4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3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8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3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5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30503:4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59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101:17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201:3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201:3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301:4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401:7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8">
            <text:p>01:150</text:p>
          </table:table-cell>
          <table:table-cell office:value-type="string" table:style-name="ce7">
            <text:p>16:29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2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2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30</text:p>
          </table:table-cell>
          <table:table-cell office:value-type="string" table:style-name="ce5">
            <text:p>Муслюмовский</text:p>
          </table:table-cell>
          <table:table-cell office:value-type="string" table:style-name="ce8">
            <text:p>01:111</text:p>
          </table:table-cell>
          <table:table-cell office:value-type="string" table:style-name="ce7">
            <text:p>16:29:000000:2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21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1:9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2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2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2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3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2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40502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101:27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101:281</text:p>
          </table:table-cell>
          <table:table-cell office:value-type="string" table:style-name="ce5">
            <text:p>Муслюмовский</text:p>
          </table:table-cell>
          <table:table-cell office:value-type="string" table:style-name="ce9">
            <text:p>01:16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201:9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501:8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1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2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2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3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3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3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3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3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3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3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3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3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3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40</text:p>
          </table:table-cell>
          <table:table-cell office:value-type="string" table:style-name="ce5">
            <text:p>Муслюмовский</text:p>
          </table:table-cell>
          <table:table-cell office:value-type="string" table:style-name="ce8">
            <text:p>01:182</text:p>
          </table:table-cell>
          <table:table-cell office:value-type="string" table:style-name="ce7">
            <text:p>16:29:000000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4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4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4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8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8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8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1:8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00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10:00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01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02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8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8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9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9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30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50702:193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50702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50702:193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50702:19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19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50702:202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150702:20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50702:202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150702:20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50702:202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7:020</text:p>
          </table:table-cell>
          <table:table-cell office:value-type="string" table:style-name="ce5">
            <text:p>16:29:150702:20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5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00000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6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10</text:p>
          </table:table-cell>
          <table:table-cell office:value-type="string" table:style-name="ce7">
            <text:p>16:29:000000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7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9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75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78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79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21</text:p>
          </table:table-cell>
          <table:table-cell office:value-type="string" table:style-name="ce7">
            <text:p>16:29:000000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80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81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82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10:00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83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84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85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86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87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7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88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89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2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96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90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91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2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92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93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94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95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10:00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96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10:00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97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10:00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98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702:99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20</text:p>
          </table:table-cell>
          <table:table-cell office:value-type="string" table:style-name="ce7">
            <text:p>16:29:150702:10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801:1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801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801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801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8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50801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0:000</text:p>
          </table:table-cell>
          <table:table-cell office:value-type="string" table:style-name="ce7">
            <text:p>16:29:000000:5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60401:46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60401:46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60401:46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60401:46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60401:46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60401:46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60401:46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60401:46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3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60401:46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60401:47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60401:47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60401:47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10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1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1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1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1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1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1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17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18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19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20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2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2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2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2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2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2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27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28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29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30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3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3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3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3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3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3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37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38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39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40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4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4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4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4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4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4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47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48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49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50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5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5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5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7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8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5(9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10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1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1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1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1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1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1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17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18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19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20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2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2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2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2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2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2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27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28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29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30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3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3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3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3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7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8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76(9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7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83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83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83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8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86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86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60401:586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60401:58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201:5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2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3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3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3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3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3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4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921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4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9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4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92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5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4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4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10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1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1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1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1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1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1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17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18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7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8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7(9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70401:5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10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1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1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1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1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1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6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7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8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70401:59(9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70401:5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50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1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2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3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2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2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2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2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2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2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2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09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2: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4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402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4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1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1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1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1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1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9:000000: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1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1: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5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1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1: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2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2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5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2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11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2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2117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2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2117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2:3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70502:3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20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20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240</text:p>
          </table:table-cell>
          <table:table-cell office:value-type="string" table:style-name="ce5">
            <text:p>Муслюмовский</text:p>
          </table:table-cell>
          <table:table-cell office:value-type="string" table:style-name="ce8">
            <text:p>01:1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241</text:p>
          </table:table-cell>
          <table:table-cell office:value-type="string" table:style-name="ce5">
            <text:p>Муслюмовский</text:p>
          </table:table-cell>
          <table:table-cell office:value-type="string" table:style-name="ce8">
            <text:p>01:1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24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244</text:p>
          </table:table-cell>
          <table:table-cell office:value-type="string" table:style-name="ce5">
            <text:p>Муслюмовский</text:p>
          </table:table-cell>
          <table:table-cell office:value-type="string" table:style-name="ce8">
            <text:p>01:0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24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24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26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80501:281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80501:28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80501:281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80501:28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80501:281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80501:28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80501:281(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80501:28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80501:281(5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80501:28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3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4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4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4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1:4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8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8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8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10</text:p>
          </table:table-cell>
          <table:table-cell office:value-type="string" table:style-name="ce7">
            <text:p>16:29:000000: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2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12:020</text:p>
          </table:table-cell>
          <table:table-cell office:value-type="string" table:style-name="ce7">
            <text:p>16:29:000000:1702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8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8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2: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8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3: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801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3:1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3: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80503: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1:2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0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1:2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0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1:2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0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1:2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1:2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1:3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1:3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20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1:48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90201:50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90201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90201:50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90201:50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90201:54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90201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90201:54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90201:5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1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1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1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15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1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7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17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7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1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0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2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104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2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1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2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23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9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29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30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31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1</text:p>
          </table:table-cell>
          <table:table-cell office:value-type="string" table:style-name="ce7">
            <text:p>16:29:000000:12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32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204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34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20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35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1:081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190202:36</text:p>
          </table:table-cell>
          <table:table-cell office:value-type="string" table:style-name="ce5">
            <text:p>Муслюмовский</text:p>
          </table:table-cell>
          <table:table-cell office:value-type="string" table:style-name="ce7">
            <text:p>01:087</text:p>
          </table:table-cell>
          <table:table-cell office:value-type="string" table:style-name="ce7">
            <text:p>16:29:000000:16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открытых источников картографической информации (http://pkk5.rosreestr.ru/, www.google.com/maps/ <text:s/>и т.д.)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90202:58(1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20</text:p>
          </table:table-cell>
          <table:table-cell office:value-type="string" table:style-name="ce5">
            <text:p>16:29:190202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90202:58(2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90202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90202:58(3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90202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5">
            <text:p>16:29:190202:58(4)</text:p>
          </table:table-cell>
          <table:table-cell office:value-type="string" table:style-name="ce5">
            <text:p>Муслюмовский</text:p>
          </table:table-cell>
          <table:table-cell office:value-type="string" table:style-name="ce6">
            <text:p>01:081</text:p>
          </table:table-cell>
          <table:table-cell office:value-type="string" table:style-name="ce5">
            <text:p>16:29:190202:58</text:p>
          </table:table-cell>
          <table:table-cell office:value-type="string" table:style-name="ce5">
            <text:p>Фактическое использование земельного участка. Определено по сведениям, содержащимся в экспликации угодий. Экспликация подготовлена в рамках государственного контракта №2017.62707 от 06 декабря 2017 г.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210101:53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210101:54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210101:55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210101:56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210101:57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210101:58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210101:59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style-name="ro2">
          <table:table-cell office:value-type="string" table:style-name="ce7">
            <text:p>16:29:210101:60</text:p>
          </table:table-cell>
          <table:table-cell office:value-type="string" table:style-name="ce5">
            <text:p>Муслюмовский</text:p>
          </table:table-cell>
          <table:table-cell office:value-type="string" table:style-name="ce5">
            <text:p>07:050</text:p>
          </table:table-cell>
          <table:table-cell office:value-type="string" table:style-name="ce7">
            <text:p>16:29:000000:89</text:p>
          </table:table-cell>
          <table:table-cell office:value-type="string" table:style-name="ce5">
            <text:p>Вид разрешенного использования земельного участка</text:p>
          </table:table-cell>
          <table:table-cell table:number-columns-repeated="36"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style-name="ce6"/>
          <table:table-cell office:value-type="string" table:style-name="ce5">
            <text:p>Выгрузка из Единого государственного реестра недвижимости земельных участков категории земель сельскохозяйственного назначения (на 01.01.2018), предоставленная Министерством земельных и имущественных отношений, письмом от 01.03.2018 г. №1-30/2917 «О направлении материалов».</text:p>
          </table:table-cell>
          <table:table-cell table:number-columns-repeated="16340"/>
        </table:table-row>
        <table:table-row table:number-rows-repeated="10474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bu</meta:initial-creator>
    <dc:creator>gbu</dc:creator>
    <meta:creation-date>2018-06-15T11:59:16Z</meta:creation-date>
    <dc:date>2018-06-15T12:25:42Z</dc:date>
  </office:meta>
</office:document-meta>
</file>