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2.197291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7.540625cm"/>
    </style:style>
    <style:style style:name="co16" style:family="table-column">
      <style:table-column-properties fo:break-before="auto" style:column-width="7.59354166666667cm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7.96395833333333cm"/>
    </style:style>
    <style:style style:name="co19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Мамадышский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8" table:default-cell-style-name="ce1"/>
        <table:table-column table:style-name="co14" table:default-cell-style-name="ce1"/>
        <table:table-column table:style-name="co8" table:default-cell-style-name="ce1"/>
        <table:table-column table:style-name="co14" table:default-cell-style-name="ce1"/>
        <table:table-column table:style-name="co8" table:default-cell-style-name="ce1"/>
        <table:table-column table:style-name="co14" table:default-cell-style-name="ce1"/>
        <table:table-column table:style-name="co8" table:default-cell-style-name="ce1"/>
        <table:table-column table:style-name="co14" table:default-cell-style-name="ce1"/>
        <table:table-column table:style-name="co8" table:default-cell-style-name="ce1"/>
        <table:table-column table:style-name="co15" table:number-columns-repeated="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40" table:default-cell-style-name="ce1"/>
        <table:table-row table:style-name="ro1">
          <table:table-cell office:value-type="string" table:number-columns-spanned="1" table:number-rows-spanned="4" table:style-name="ce10">
            <text:p>Кадастровый номер ЗУ</text:p>
          </table:table-cell>
          <table:table-cell office:value-type="string" table:number-columns-spanned="1" table:number-rows-spanned="4" table:style-name="ce10">
            <text:p>Район по кадастровому номеру</text:p>
          </table:table-cell>
          <table:table-cell office:value-type="string" table:number-columns-spanned="1" table:number-rows-spanned="4" table:style-name="ce10">
            <text:p>Вид использования объекта недвижимости</text:p>
          </table:table-cell>
          <table:table-cell office:value-type="string" table:number-columns-spanned="1" table:number-rows-spanned="4" table:style-name="ce10">
            <text:p>Кадастровый номер единого землепользования/многоконтурного земельных участков</text:p>
          </table:table-cell>
          <table:table-cell office:value-type="string" table:number-columns-spanned="1" table:number-rows-spanned="4" table:style-name="ce10">
            <text:p>Источник информации о виде использования объектов недвижимости</text:p>
          </table:table-cell>
          <table:table-cell office:value-type="string" table:number-columns-spanned="36" table:number-rows-spanned="1" table:style-name="ce16">
            <text:p>Основные характеристики объекта недвижимости</text:p>
          </table:table-cell>
          <table:covered-table-cell table:number-columns-repeated="35"/>
          <table:table-cell office:value-type="string" table:number-columns-spanned="1" table:number-rows-spanned="4" table:style-name="ce10">
            <text:p>Источник информации об основных характеристиках объекта</text:p>
          </table:table-cell>
          <table:table-cell office:value-type="string" table:number-columns-spanned="1" table:number-rows-spanned="4" table:style-name="ce10">
            <text:p>Сведения о нахождении на земельном участке других связанных с ним объектов недвижимости</text:p>
          </table:table-cell>
          <table:table-cell office:value-type="string" table:number-columns-spanned="1" table:number-rows-spanned="4" table:style-name="ce10">
            <text:p>Источник информации о нахождении на земельном участке других связанных с ним объектов недвижимости</text:p>
          </table:table-cell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0">
            <text:p>Дата постановки на учёт</text:p>
          </table:table-cell>
          <table:table-cell office:value-type="string" table:number-columns-spanned="1" table:number-rows-spanned="3" table:style-name="ce10">
            <text:p>Номер кадастрового квартала</text:p>
          </table:table-cell>
          <table:table-cell office:value-type="string" table:number-columns-spanned="1" table:number-rows-spanned="3" table:style-name="ce10">
            <text:p>Вид земельного участка</text:p>
          </table:table-cell>
          <table:table-cell office:value-type="string" table:number-columns-spanned="1" table:number-rows-spanned="3" table:style-name="ce12">
            <text:p>Площадь (кв.м.)</text:p>
          </table:table-cell>
          <table:table-cell office:value-type="string" table:number-columns-spanned="5" table:number-rows-spanned="1" table:style-name="ce10">
            <text:p>Уточнение местоположения</text:p>
          </table:table-cell>
          <table:covered-table-cell table:number-columns-repeated="4"/>
          <table:table-cell office:value-type="string" table:number-columns-spanned="23" table:number-rows-spanned="1" table:style-name="ce10">
            <text:p>Адрес (описание местположения)</text:p>
          </table:table-cell>
          <table:covered-table-cell table:number-columns-repeated="22"/>
          <table:table-cell office:value-type="string" table:number-columns-spanned="1" table:number-rows-spanned="3" table:style-name="ce10">
            <text:p>Категория земель</text:p>
          </table:table-cell>
          <table:table-cell office:value-type="string" table:number-columns-spanned="1" table:number-rows-spanned="3" table:style-name="ce10">
            <text:p>Вид разрешённого использования по справочнику</text:p>
          </table:table-cell>
          <table:table-cell office:value-type="string" table:number-columns-spanned="1" table:number-rows-spanned="3" table:style-name="ce10">
            <text:p>Вид разрешённого использования по справочнику, утверждённого приказом Минэкономразвития России от 01.09.2014 № 540</text:p>
          </table:table-cell>
          <table:table-cell office:value-type="string" table:number-columns-spanned="1" table:number-rows-spanned="3" table:style-name="ce10">
            <text:p>Вид разрешённого использования по документу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">
            <text:p>В границах</text:p>
          </table:table-cell>
          <table:table-cell office:value-type="string" table:number-columns-spanned="1" table:number-rows-spanned="2" table:style-name="ce10">
            <text:p>Положение на ДКК</text:p>
          </table:table-cell>
          <table:table-cell office:value-type="string" table:number-columns-spanned="1" table:number-rows-spanned="2" table:style-name="ce10">
            <text:p>Наименование ориентира</text:p>
          </table:table-cell>
          <table:table-cell office:value-type="string" table:number-columns-spanned="1" table:number-rows-spanned="2" table:style-name="ce10">
            <text:p>Расстояние</text:p>
          </table:table-cell>
          <table:table-cell office:value-type="string" table:number-columns-spanned="1" table:number-rows-spanned="2" table:style-name="ce10">
            <text:p>Направление</text:p>
          </table:table-cell>
          <table:table-cell office:value-type="string" table:number-columns-spanned="1" table:number-rows-spanned="2" table:style-name="ce10">
            <text:p>Признак</text:p>
          </table:table-cell>
          <table:table-cell office:value-type="string" table:number-columns-spanned="1" table:number-rows-spanned="2" table:style-name="ce11">
            <text:p>Код ОКАТО</text:p>
          </table:table-cell>
          <table:table-cell office:value-type="string" table:number-columns-spanned="1" table:number-rows-spanned="2" table:style-name="ce11">
            <text:p>Код КЛАДР</text:p>
          </table:table-cell>
          <table:table-cell office:value-type="string" table:number-columns-spanned="1" table:number-rows-spanned="2" table:style-name="ce11">
            <text:p>Почтовый индекс</text:p>
          </table:table-cell>
          <table:table-cell office:value-type="string" table:number-columns-spanned="1" table:number-rows-spanned="2" table:style-name="ce10">
            <text:p>Район</text:p>
          </table:table-cell>
          <table:table-cell office:value-type="string" table:number-columns-spanned="2" table:number-rows-spanned="1" table:style-name="ce10">
            <text:p>Муниципальное образование</text:p>
          </table:table-cell>
          <table:covered-table-cell/>
          <table:table-cell office:value-type="string" table:number-columns-spanned="1" table:number-rows-spanned="2" table:style-name="ce10">
            <text:p>Городской район</text:p>
          </table:table-cell>
          <table:table-cell office:value-type="string" table:number-columns-spanned="1" table:number-rows-spanned="2" table:style-name="ce10">
            <text:p>Сельсовет</text:p>
          </table:table-cell>
          <table:table-cell office:value-type="string" table:number-columns-spanned="2" table:number-rows-spanned="1" table:style-name="ce10">
            <text:p>Населённый пункт</text:p>
          </table:table-cell>
          <table:covered-table-cell/>
          <table:table-cell office:value-type="string" table:number-columns-spanned="2" table:number-rows-spanned="1" table:style-name="ce10">
            <text:p>Улица</text:p>
          </table:table-cell>
          <table:covered-table-cell/>
          <table:table-cell office:value-type="string" table:number-columns-spanned="2" table:number-rows-spanned="1" table:style-name="ce10">
            <text:p>Дом</text:p>
          </table:table-cell>
          <table:covered-table-cell/>
          <table:table-cell office:value-type="string" table:number-columns-spanned="2" table:number-rows-spanned="1" table:style-name="ce10">
            <text:p>Корпус</text:p>
          </table:table-cell>
          <table:covered-table-cell/>
          <table:table-cell office:value-type="string" table:number-columns-spanned="2" table:number-rows-spanned="1" table:style-name="ce10">
            <text:p>Строение</text:p>
          </table:table-cell>
          <table:covered-table-cell/>
          <table:table-cell office:value-type="string" table:number-columns-spanned="2" table:number-rows-spanned="1" table:style-name="ce10">
            <text:p>Квартира</text:p>
          </table:table-cell>
          <table:covered-table-cell/>
          <table:table-cell office:value-type="string" table:number-columns-spanned="1" table:number-rows-spanned="2" table:style-name="ce10">
            <text:p>Иное</text:p>
          </table:table-cell>
          <table:table-cell office:value-type="string" table:number-columns-spanned="1" table:number-rows-spanned="2" table:style-name="ce10">
            <text:p>Неформализованное опис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Название</text:p>
          </table:table-cell>
          <table:table-cell office:value-type="string" table:style-name="ce2">
            <text:p>Тип</text:p>
          </table:table-cell>
          <table:covered-table-cell/>
          <table:covered-table-cell/>
          <table:table-cell office:value-type="string" table:style-name="ce2">
            <text:p>Название</text:p>
          </table:table-cell>
          <table:table-cell office:value-type="string" table:style-name="ce2">
            <text:p>Тип</text:p>
          </table:table-cell>
          <table:table-cell office:value-type="string" table:style-name="ce2">
            <text:p>Название</text:p>
          </table:table-cell>
          <table:table-cell office:value-type="string" table:style-name="ce2">
            <text:p>Тип</text:p>
          </table:table-cell>
          <table:table-cell office:value-type="string" table:style-name="ce2">
            <text:p>Тип</text:p>
          </table:table-cell>
          <table:table-cell office:value-type="string" table:style-name="ce3">
            <text:p>Номер</text:p>
          </table:table-cell>
          <table:table-cell office:value-type="string" table:style-name="ce2">
            <text:p>Тип</text:p>
          </table:table-cell>
          <table:table-cell office:value-type="string" table:style-name="ce3">
            <text:p>Номер</text:p>
          </table:table-cell>
          <table:table-cell office:value-type="string" table:style-name="ce2">
            <text:p>Тип</text:p>
          </table:table-cell>
          <table:table-cell office:value-type="string" table:style-name="ce3">
            <text:p>Номер</text:p>
          </table:table-cell>
          <table:table-cell office:value-type="string" table:style-name="ce2">
            <text:p>Тип</text:p>
          </table:table-cell>
          <table:table-cell office:value-type="string" table:style-name="ce3">
            <text:p>Номе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1а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000000:364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5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000000:364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5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000000:364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5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000000:364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5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000000:364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5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000000:364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5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000000:364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5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000000:365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5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000000:365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5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000000:365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5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000000:365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5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000000:365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5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000000:365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5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000000:365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5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000000:365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5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000000:365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5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000000:365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5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000000:366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5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000000:366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5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000000:366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5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000000:366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5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000000:366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5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000000:366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5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000000:366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5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000000:366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5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000000:366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5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000000:366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5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000000:367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5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000000:367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7:020</text:p>
          </table:table-cell>
          <table:table-cell office:value-type="string" table:style-name="ce5">
            <text:p>16:26:000000:5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000000:367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5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000000:367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5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000000:367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5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000000:367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5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000000:367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5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000000:367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5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000000:367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5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000000:4026(1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000000:402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000000:4026(2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000000:402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000000:4026(3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000000:402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000000:4026(4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000000:402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000000:4026(5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000000:402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000000:4027(1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000000:402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000000:4027(2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000000:402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000000:40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5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000000:4068(1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000000:406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000000:4068(2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000000:406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000000:4068(3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000000:406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000000:40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5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000000:4269(1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7:020</text:p>
          </table:table-cell>
          <table:table-cell office:value-type="string" table:style-name="ce6">
            <text:p>16:26:000000:4269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000000:4269(2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7:020</text:p>
          </table:table-cell>
          <table:table-cell office:value-type="string" table:style-name="ce6">
            <text:p>16:26:000000:4269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000000:4269(3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7:020</text:p>
          </table:table-cell>
          <table:table-cell office:value-type="string" table:style-name="ce6">
            <text:p>16:26:000000:4269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000000:4269(4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7:020</text:p>
          </table:table-cell>
          <table:table-cell office:value-type="string" table:style-name="ce6">
            <text:p>16:26:000000:4269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000000:4269(5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7:020</text:p>
          </table:table-cell>
          <table:table-cell office:value-type="string" table:style-name="ce6">
            <text:p>16:26:000000:4269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000000:4269(6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7:020</text:p>
          </table:table-cell>
          <table:table-cell office:value-type="string" table:style-name="ce6">
            <text:p>16:26:000000:4269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000000:4269(7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7:020</text:p>
          </table:table-cell>
          <table:table-cell office:value-type="string" table:style-name="ce6">
            <text:p>16:26:000000:4269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000000:4269(8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7:020</text:p>
          </table:table-cell>
          <table:table-cell office:value-type="string" table:style-name="ce6">
            <text:p>16:26:000000:4269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000000:4269(9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7:020</text:p>
          </table:table-cell>
          <table:table-cell office:value-type="string" table:style-name="ce6">
            <text:p>16:26:000000:4269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000000:4272(1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7:020</text:p>
          </table:table-cell>
          <table:table-cell office:value-type="string" table:style-name="ce6">
            <text:p>16:26:000000:427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000000:4272(2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7:020</text:p>
          </table:table-cell>
          <table:table-cell office:value-type="string" table:style-name="ce6">
            <text:p>16:26:000000:427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000000:4272(3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7:020</text:p>
          </table:table-cell>
          <table:table-cell office:value-type="string" table:style-name="ce6">
            <text:p>16:26:000000:427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000000:4272(4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7:020</text:p>
          </table:table-cell>
          <table:table-cell office:value-type="string" table:style-name="ce6">
            <text:p>16:26:000000:427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000000:4272(5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7:020</text:p>
          </table:table-cell>
          <table:table-cell office:value-type="string" table:style-name="ce6">
            <text:p>16:26:000000:427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090103:415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93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090103:416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9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260101:16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501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3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50101: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4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50201:1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4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50201:1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4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50201:1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4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50201:1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4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50201: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3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503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3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50301: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4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504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504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50401: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4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50401: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4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1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101:1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101:1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2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101:1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2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101:1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2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101:1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2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101:1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2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101:1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2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1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101:20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7:020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101:21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101:27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101:28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101: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101:33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101:37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101: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101:40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7:020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101:40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101:43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2:030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101:46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101:46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101:47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101:47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101: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101: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9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101:7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0:000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101: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9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101: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2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201:11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201:1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2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201:1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29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201:19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0:000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2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201: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201: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0:000</text:p>
          </table:table-cell>
          <table:table-cell office:value-type="string" table:style-name="ce5">
            <text:p>16:26:000000:19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201:47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201:48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201:48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3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3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4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0:000</text:p>
          </table:table-cell>
          <table:table-cell office:value-type="string" table:style-name="ce5">
            <text:p>16:26:000000:19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4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401: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0:000</text:p>
          </table:table-cell>
          <table:table-cell office:value-type="string" table:style-name="ce5">
            <text:p>16:26:000000:19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401: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2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501: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2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6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9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601: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601:3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601: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0:000</text:p>
          </table:table-cell>
          <table:table-cell office:value-type="string" table:style-name="ce5">
            <text:p>16:26:000000:19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601:4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601:6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29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7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0:000</text:p>
          </table:table-cell>
          <table:table-cell office:value-type="string" table:style-name="ce5">
            <text:p>16:26:000000:19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7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0:000</text:p>
          </table:table-cell>
          <table:table-cell office:value-type="string" table:style-name="ce5">
            <text:p>16:26:000000:19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701: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2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60701: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2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701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701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70101:2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9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70101:2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0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70101:2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0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70101:2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0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70101:2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0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70101:3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6:000000:2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70101:3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0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70101:3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0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70101:4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6:000000:2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70101: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70201:1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70201:3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9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70201:3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9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70201:4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9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70201:4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2:030</text:p>
          </table:table-cell>
          <table:table-cell office:value-type="string" table:style-name="ce5">
            <text:p>16:26:000000:9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70201:4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9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70201:4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9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70201:4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9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70201:4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9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70201:4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9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70201: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703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6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70301:18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0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70301: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0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70401:2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0:000</text:p>
          </table:table-cell>
          <table:table-cell office:value-type="string" table:style-name="ce5">
            <text:p>16:26:000000:9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70401:2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9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70401:2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9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70401:2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9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70401:2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9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70401:2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9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70401:2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9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70401:2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9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70401: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70401: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6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70401: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70401: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1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101:1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90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1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101: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101: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101: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0:000</text:p>
          </table:table-cell>
          <table:table-cell office:value-type="string" table:style-name="ce5">
            <text:p>16:26:000000:7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201:1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6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201:1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6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201:1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6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201:1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6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201:23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201:25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201:26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201:27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201:29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201:30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201:31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201:32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201:3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201:3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201:3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201:3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201:3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201:3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201:4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6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201:4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6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201:4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6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201:4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6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201:4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6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201:4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6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201:4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6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201:5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6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201:5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6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201:5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6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201:5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6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201:5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6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201:5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201:5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201:5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201:5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201:67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8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201:67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86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201:684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201:7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90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201:7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9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201:7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90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201:7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90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201:7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1:000</text:p>
          </table:table-cell>
          <table:table-cell office:value-type="string" table:style-name="ce5">
            <text:p>16:26:000000:9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201:7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1:000</text:p>
          </table:table-cell>
          <table:table-cell office:value-type="string" table:style-name="ce5">
            <text:p>16:26:000000:9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301:1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5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301:1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301:1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90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301:1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9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301:1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9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301: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301: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301: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5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301: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5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301: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5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301: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5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301: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5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18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19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2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2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2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2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2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3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3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3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3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3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3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3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3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3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3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4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4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4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4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43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8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43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8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43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33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43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33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4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44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33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44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33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44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33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44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33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44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33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44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33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44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33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44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33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44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33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44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33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4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45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33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45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33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45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33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45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33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45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33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45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33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45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33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45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33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45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33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45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33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4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46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33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46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33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46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33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46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33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46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33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46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33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46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33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46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33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46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33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46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33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4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47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33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47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33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47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33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47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33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47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33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47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33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47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33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4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4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380401:499(1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380401:49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380401:499(2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380401:49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5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380401:501(1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380401:50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380401:501(10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380401:50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380401:501(11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380401:50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380401:501(12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380401:50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380401:501(13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380401:50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380401:501(14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380401:50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380401:501(15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380401:50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380401:501(16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380401:50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380401:501(17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380401:50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380401:501(18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380401:50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380401:501(19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380401:50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380401:501(2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380401:50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380401:501(20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380401:50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380401:501(21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380401:50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380401:501(22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380401:50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380401:501(3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380401:50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380401:501(4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380401:50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380401:501(5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380401:50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380401:501(6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380401:50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380401:501(7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380401:50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380401:501(8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380401:50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380401:501(9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380401:50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5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5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5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5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5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5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5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5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5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6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6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90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7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6:010</text:p>
          </table:table-cell>
          <table:table-cell office:value-type="string" table:style-name="ce5">
            <text:p>16:26:000000:9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80401:7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90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1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30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101:1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101:106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9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101:107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12:030</text:p>
          </table:table-cell>
          <table:table-cell office:value-type="string" table:style-name="ce5">
            <text:p>16:26:000000:29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101:1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101:114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93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101:1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101:1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101:161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93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101:190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9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1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30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101:2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6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101:2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6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101:23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101:2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6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101:2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2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101:2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2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101:2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2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101:2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2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101:3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30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101:3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2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101:3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2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101:4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30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101:5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30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390101:576(1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7:020</text:p>
          </table:table-cell>
          <table:table-cell office:value-type="string" table:style-name="ce6">
            <text:p>16:26:390101:57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390101:576(2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390101:57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390101:576(3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390101:57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390101:576(4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7:020</text:p>
          </table:table-cell>
          <table:table-cell office:value-type="string" table:style-name="ce6">
            <text:p>16:26:390101:57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390101:576(5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390101:57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390101:577(1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7:020</text:p>
          </table:table-cell>
          <table:table-cell office:value-type="string" table:style-name="ce6">
            <text:p>16:26:390101:57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390101:577(2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7:020</text:p>
          </table:table-cell>
          <table:table-cell office:value-type="string" table:style-name="ce6">
            <text:p>16:26:390101:57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101:6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30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101:7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30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101: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101: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2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7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201:2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6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201:2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6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201:2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6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201:2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6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201:24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201:2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6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201:2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6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201:26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201:2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2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201:27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201:27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201:2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2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201:2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2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201: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201:3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2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201:301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9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201:3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2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201:31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201:3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2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201:3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2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201:33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201:3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2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201: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201:41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201:42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201:44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201:45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201: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201: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201:66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201:66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201:66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201: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390201: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00101:1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6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00101:21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00101:2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7</text:p>
          </table:table-cell>
          <table:table-cell office:value-type="string" table:style-name="ce5">
            <text:p>16:26:000000:14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00101:2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4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00201:1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00201:1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9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00201:1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00201:1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0:000</text:p>
          </table:table-cell>
          <table:table-cell office:value-type="string" table:style-name="ce5">
            <text:p>16:26:000000:19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00201:1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9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00201:1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00201:1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00201:2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4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00201:2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4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00201:2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4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00201:2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0:000</text:p>
          </table:table-cell>
          <table:table-cell office:value-type="string" table:style-name="ce5">
            <text:p>16:26:000000:14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00201:42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00201:48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00201:61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00201:61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00201:69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00201:72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00201:72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00201:72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00201:72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400201:733(1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400201:73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400201:733(2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400201:73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400201:733(3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6:010</text:p>
          </table:table-cell>
          <table:table-cell office:value-type="string" table:style-name="ce6">
            <text:p>16:26:400201:73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400201:733(4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400201:73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00201: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00201: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003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00301:6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4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10101:1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10101:1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7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10101:2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1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10101:2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5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10101:2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5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10101:2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5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10101:2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6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10101:3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6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10101:30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4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10101:30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4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10101:30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4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10101:30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4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10101:30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4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10101:31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4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10101:31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32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10101:31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32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10101:31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34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10101:3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7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10101:3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7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10101:3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7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10101:3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7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10201:1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10201:1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10201:1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0:000</text:p>
          </table:table-cell>
          <table:table-cell office:value-type="string" table:style-name="ce5">
            <text:p>16:26:000000:17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10201:17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32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410201:184(1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7:020</text:p>
          </table:table-cell>
          <table:table-cell office:value-type="string" table:style-name="ce6">
            <text:p>16:26:410201:18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410201:184(2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7:020</text:p>
          </table:table-cell>
          <table:table-cell office:value-type="string" table:style-name="ce6">
            <text:p>16:26:410201:18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10201: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5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10201: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5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10201: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5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10201: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10201: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7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10301:1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10301:1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10301:1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10301:1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1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201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7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20101: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20101: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202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3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20201:1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7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20201:1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202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3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203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3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203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3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20301: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7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20301: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20301: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3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204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7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204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20501: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7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20501: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20501: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20501: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20601: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20601: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7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20601:4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32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20601: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20601: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3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207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7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207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208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30101:4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30101: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8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30102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8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30103:144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30103:15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30103:16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30103:165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30103:2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8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30104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8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30201: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8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30201: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8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303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8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30301:3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18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30301: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8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30401:3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30401:4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30401: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8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30401: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8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30401: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8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30401: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8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401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8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401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85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40101:27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8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40101: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3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40101:77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6:072</text:p>
          </table:table-cell>
          <table:table-cell office:value-type="string" table:style-name="ce5">
            <text:p>16:26:000000:29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40201:16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2:030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40201:16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40201:16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2:030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402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85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40201: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3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403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8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40301:1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403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3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101:1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101:1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101:1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101:1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101:1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101:2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101:2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101:2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101:2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101:2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101:2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101:3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101:3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101:3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101:3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101:3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101:3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101:3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101:3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101:3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101:3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101:4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101:4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101:4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101:4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101:4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101:4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101:4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101:4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101:4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101:4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101:5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101:5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101:5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101:5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101:5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101:5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101:5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101:5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101:5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101:5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101:6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101:6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101:6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101:6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101:6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101:6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101:6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101:6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101:6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101:6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201:1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8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201:1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8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201:1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8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201:1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8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201:1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8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201:1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8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201:1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8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201:1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8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201:1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8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201:2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8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201:2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8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201:2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8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201:2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8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201:2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8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201:2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8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201:2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8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201:2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8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201:2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8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201:2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8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201:3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8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201:3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8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201:3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201:3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201:3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201: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201: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201: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3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7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4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4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5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501: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501: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6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6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7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7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701: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50701: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601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601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60101: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60101: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0:000</text:p>
          </table:table-cell>
          <table:table-cell office:value-type="string" table:style-name="ce5">
            <text:p>16:26:000000:7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60101: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0:000</text:p>
          </table:table-cell>
          <table:table-cell office:value-type="string" table:style-name="ce5">
            <text:p>16:26:000000:7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60101: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60201: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60301:10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60301:1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7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60301:1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60301:1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603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60301:3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60301:36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9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60301:4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60301:4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90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60301:4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90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60301:4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90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60301:4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9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60301:5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60301:6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60301:7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60301:8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60301:9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701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45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701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45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70101:3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45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70101:4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45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70101:5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45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70101:5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70101:5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70101:5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70101:5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2:010</text:p>
          </table:table-cell>
          <table:table-cell office:value-type="string" table:style-name="ce5">
            <text:p>16:26:000000:16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70101:5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2:010</text:p>
          </table:table-cell>
          <table:table-cell office:value-type="string" table:style-name="ce5">
            <text:p>16:26:000000:16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70101:5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70101:6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45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70201:1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70301:1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70301:1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70301:1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70301:25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9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70401:1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8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70401:1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70401:1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70401:1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704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38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70401:21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8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70401:3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38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70401:4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38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70401:5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38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70501:15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9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70501:1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5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70501:1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70501:2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6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80101:1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80101:1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80101:1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80101:1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6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80101:2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6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80101:2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6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80101:2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80101:2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80101:2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80101:2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7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80101:2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2:030</text:p>
          </table:table-cell>
          <table:table-cell office:value-type="string" table:style-name="ce5">
            <text:p>16:26:000000:8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80101:2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8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80101:76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6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80101:76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802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80201:10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80201:1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8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80201:1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8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802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80201: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80201:32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80201:34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0:000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1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101:10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101:11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101:12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101:12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101:13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101:13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101:14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490101:159(1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490101:15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490101:159(10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490101:15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490101:159(11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490101:15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490101:159(12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490101:15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490101:159(13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490101:15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490101:159(14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490101:15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490101:159(15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490101:15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490101:159(16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490101:15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490101:159(17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490101:15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490101:159(2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490101:15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490101:159(3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490101:15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490101:159(4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490101:15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490101:159(5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490101:15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490101:159(6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490101:15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490101:159(7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490101:15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490101:159(8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490101:15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490101:159(9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490101:15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101:2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7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101:2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7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101:2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7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101:2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101:2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4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101:2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4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101:2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4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101:2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4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101:3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2:030</text:p>
          </table:table-cell>
          <table:table-cell office:value-type="string" table:style-name="ce5">
            <text:p>16:26:000000:14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101:3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4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101:3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4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101:3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4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101:3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4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101:4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2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101:45</text:p>
          </table:table-cell>
          <table:table-cell office:value-type="string" table:style-name="ce6">
            <text:p>Мамадышский</text:p>
          </table:table-cell>
          <table:table-cell office:value-type="string" table:style-name="ce8">
            <text:p>01:181</text:p>
          </table:table-cell>
          <table:table-cell office:value-type="string" table:style-name="ce5">
            <text:p>16:26:000000:12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101:4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2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101:6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101:7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101:8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101:9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2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201:1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201:1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201:1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4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201:1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2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201:1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2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201:1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2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2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3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301:1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7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301:1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301:1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301:1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301:1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4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301:1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4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3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301:2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4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301:2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2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301:2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2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301:2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2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301:2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2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301:2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2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301:8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401: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401: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401: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4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401: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0:000</text:p>
          </table:table-cell>
          <table:table-cell office:value-type="string" table:style-name="ce5">
            <text:p>16:26:000000:12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401: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0:000</text:p>
          </table:table-cell>
          <table:table-cell office:value-type="string" table:style-name="ce5">
            <text:p>16:26:000000:12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5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501:1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501:1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7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501:2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4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501:2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4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501:2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4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501:2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4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501:2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4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501:2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2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501:6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501:7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501:7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490501:8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001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001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7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002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002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00201: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00301:1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1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00301: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00301: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7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00401:1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8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00401:1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7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00401:1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7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00401:1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7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00401:2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7</text:p>
          </table:table-cell>
          <table:table-cell office:value-type="string" table:style-name="ce5">
            <text:p>16:26:000000:11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00401:2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30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00401:2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30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005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005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8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00501: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7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00501: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00601:1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1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00601:1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1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006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5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00601: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5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00601: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00601: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8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00601: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8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00601: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7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00601: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007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8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00701: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00701: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7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00701: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00701: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101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9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10101:1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10101:1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5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10101:1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101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9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10101:20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10101:23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10101:24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10101:24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10101:3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9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10101:3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98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10101:45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10101: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102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9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10201:3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10201:3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10201:3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10201:3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5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10201:3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10201:4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9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10201:4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9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10201:5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7</text:p>
          </table:table-cell>
          <table:table-cell office:value-type="string" table:style-name="ce5">
            <text:p>16:26:000000:9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10201:50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10201:5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9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10201:5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9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10201:5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9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10201:55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9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10201:55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9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10201:56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9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10201:56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9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10201:56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9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20101:14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20101:14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20101:19(2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520101:19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20101:2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8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20101:2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8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20101:3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8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20101:3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0:000</text:p>
          </table:table-cell>
          <table:table-cell office:value-type="string" table:style-name="ce5">
            <text:p>16:26:000000:8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20101:3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8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20101:3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8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20101:3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8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20101:3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8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20101:3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20101:3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20101:3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20101:3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20102:17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20102:18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20102:19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20102:20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20102:3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8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20102:3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8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20102:4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8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20102:4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8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20102:4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20102:4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20201: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8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20201: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20201:6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19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1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3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101:15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101:16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101:17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101:18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1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3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101:2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101:2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101:3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3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101:3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101:3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6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101:3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101:3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101:3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101:3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7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101:4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3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101:40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6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101:40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6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101:446(1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530101:44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101:446(2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101:44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101:446(3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530101:44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101:446(4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530101:44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101:446(5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101:44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101:446(6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530101:44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101:448(1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101:44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101:448(2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101:44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101:448(3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101:44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101:454(1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101:45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101:454(10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101:45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101:454(11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101:45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101:454(12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101:45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101:454(13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101:45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101:454(14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101:45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101:454(2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101:45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101:454(3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101:45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101:454(4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101:45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101:454(5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101:45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101:454(6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101:45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101:454(7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101:45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101:454(8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101:45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101:454(9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101:45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101:456(1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101:45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101:456(2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101:45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101:456(3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101:45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101:456(4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101:45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101:456(5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101:45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101:456(6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101:45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101:456(7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101:45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101:456(8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101:45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101:456(9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101:45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101:457(1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101:45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101:457(2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101:45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101:457(3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101:45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101:458(1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530101:45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101:458(2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101:45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101:4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1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101:460(1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101:46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101:460(10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101:46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101:460(11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101:46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101:460(12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101:46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101:460(2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101:46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101:460(3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101:46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101:460(4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101:46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101:460(5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101:46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101:460(6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101:46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101:460(7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101:46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101:460(8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101:46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101:460(9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101:46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101:5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3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2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3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201:1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0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201:1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201:1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201:1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201:1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201:1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201:1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7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201:1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1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2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3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201:2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1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201:4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7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201:5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201:5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0:000</text:p>
          </table:table-cell>
          <table:table-cell office:value-type="string" table:style-name="ce5">
            <text:p>16:26:000000:17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201:5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1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201:5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1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201:5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1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201:6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0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3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3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301:1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301:1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0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301:1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7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301:1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7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3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3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301:2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1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301:6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6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301:6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6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401:1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0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401:1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0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401:1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401:1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7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401:13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6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401:1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401:1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7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401:169(1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401:16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401:169(2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401:16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401:169(3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401:16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401:169(4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401:16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401:175(1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401:17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401:175(2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401:17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401:175(3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401:17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401:176(1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401:17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401:176(10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401:17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401:176(2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401:17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401:176(3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530401:17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401:176(4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401:17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401:176(5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401:17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401:176(6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530401:17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401:176(7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401:17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401:176(8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401:17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401:176(9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401:17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401:17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1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401:178(1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401:17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401:178(2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401:17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401:178(3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401:17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401:178(4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401:17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401:179(1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401:17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401:179(2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401:17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401:2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1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401:3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401:4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401:5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401: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5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3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501:1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501:1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0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501:1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0:000</text:p>
          </table:table-cell>
          <table:table-cell office:value-type="string" table:style-name="ce5">
            <text:p>16:26:000000:7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501:1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501:1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5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501:2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0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501:3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501:4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501:48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501:5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501:53(1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501:5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501:53(2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501:5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501:53(3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501:5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501:55(1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530501:5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501:55(2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530501:5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501:55(3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501:5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501:55(4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530501:5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501:55(5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530501:5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501:56(1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501:5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501:56(10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501:5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501:56(11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501:5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501:56(12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501:5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501:56(13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501:5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501:56(14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501:5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501:56(2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501:5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501:56(3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501:5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501:56(4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501:5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501:56(5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501:5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501:56(6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501:5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501:56(7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501:5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501:56(8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501:5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501:56(9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501:5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501:57(1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501:5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501:57(2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501:5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501:57(3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501:5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501:57(4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501:5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501:57(5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501:5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30501:57(6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30501:5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501:6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501: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501: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6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601:16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6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306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40101: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40101: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40101: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1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402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402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1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40301: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40301: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1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50101:10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50101:1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8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50101:13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50101:13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50101:14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8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50201:18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50201:18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50201:18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50201:19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50201:19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50201:20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50201:20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50201:24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50201:44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50201:44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50201:44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50201:44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50201:55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50201:56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50201:57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50201:58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50201:60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50201:61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50201:62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7:050</text:p>
          </table:table-cell>
          <table:table-cell office:value-type="string" table:style-name="ce5">
            <text:p>16:26:000000:15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50201:6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8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50201:6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8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50201:6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8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50201:7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0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50201:7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0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50201:8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05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60101: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60101: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60101: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60101: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8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602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6:000000:15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602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6:000000:15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60201:3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6:000000:157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60201:3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60201: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60201: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8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60301: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60301: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60301: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7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60301: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8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604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604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8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701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701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3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702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70201: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70201: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3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80101:2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0:000</text:p>
          </table:table-cell>
          <table:table-cell office:value-type="string" table:style-name="ce5">
            <text:p>16:26:000000:18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80101:3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0:000</text:p>
          </table:table-cell>
          <table:table-cell office:value-type="string" table:style-name="ce5">
            <text:p>16:26:000000:18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80101:3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0:000</text:p>
          </table:table-cell>
          <table:table-cell office:value-type="string" table:style-name="ce5">
            <text:p>16:26:000000:18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802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0:000</text:p>
          </table:table-cell>
          <table:table-cell office:value-type="string" table:style-name="ce5">
            <text:p>16:26:000000:18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80201:6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803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81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80401:4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80401:55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93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80401:56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9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80401:57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93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80401:59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93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80401:60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93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805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81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90101:19(1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90101:1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90101:19(2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590101:19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590101:19(3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590101:1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90101:2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90101:2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90101:2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90101:3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90101:3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90101:3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90101:3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0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90101:35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90101:3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06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90101:36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90101:51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90101:55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90101:55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90101:57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90101:59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90101:59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90101:6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8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90101:60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90101:60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90101:6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8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90101:6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8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90101:6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8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90101:6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8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90101:6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8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90101:69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33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90101:70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33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90101:76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33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90101:76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33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90101:76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33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90101:76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33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90201:1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90201:1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90201:1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90201:1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90201:1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0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90201:1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0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90301:1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90301:1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90301:1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90301:1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0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90301:20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33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90301:20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33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90301:22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0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90301:22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0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590301: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33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001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35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00101:1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00101:1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00101:1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00101:1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7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00101:1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0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00101:1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0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001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35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00101:2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0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00101:2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0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00101:23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9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00101:25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9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00101:2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00101:27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93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00101: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00201:1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7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00201:1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00201:1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00201:1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00201:1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7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00201:1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2:030</text:p>
          </table:table-cell>
          <table:table-cell office:value-type="string" table:style-name="ce5">
            <text:p>16:26:000000:10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00201:3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0:000</text:p>
          </table:table-cell>
          <table:table-cell office:value-type="string" table:style-name="ce5">
            <text:p>16:26:000000:10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00201:3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0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00201: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00201: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00201: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00301:15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00301:2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7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00301:2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00301:2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7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00301:28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00301:2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00301:29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00301:3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7</text:p>
          </table:table-cell>
          <table:table-cell office:value-type="string" table:style-name="ce5">
            <text:p>16:26:000000:10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00301: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00301:454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93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00301:45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00301: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00301: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101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10101:1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10101:1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0:000</text:p>
          </table:table-cell>
          <table:table-cell office:value-type="string" table:style-name="ce5">
            <text:p>16:26:000000:17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101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10101:3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10101:4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10101:4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6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10101:5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2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10101:5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6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10101:5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6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10101:5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6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10101:5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6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10101:5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1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10101:5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2:030</text:p>
          </table:table-cell>
          <table:table-cell office:value-type="string" table:style-name="ce5">
            <text:p>16:26:000000:11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10101:5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1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10101:5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1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10101:5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1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10101:6</text:p>
          </table:table-cell>
          <table:table-cell office:value-type="string" table:style-name="ce6">
            <text:p>Мамадышский</text:p>
          </table:table-cell>
          <table:table-cell office:value-type="string" table:style-name="ce9">
            <text:p>01:181</text:p>
          </table:table-cell>
          <table:table-cell office:value-type="string" table:style-name="ce5">
            <text:p>16:26:000000:2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10101:6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1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10101:6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10101:6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10101:6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10101:7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10101:7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10101:7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10101:7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10101:7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1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10101:7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2:030</text:p>
          </table:table-cell>
          <table:table-cell office:value-type="string" table:style-name="ce5">
            <text:p>16:26:000000:11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10101:7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2:030</text:p>
          </table:table-cell>
          <table:table-cell office:value-type="string" table:style-name="ce5">
            <text:p>16:26:000000:11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10101:7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2:030</text:p>
          </table:table-cell>
          <table:table-cell office:value-type="string" table:style-name="ce5">
            <text:p>16:26:000000:11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10101:7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2:030</text:p>
          </table:table-cell>
          <table:table-cell office:value-type="string" table:style-name="ce5">
            <text:p>16:26:000000:11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10101:8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2:030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10201:1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6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10201:1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6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10201:1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1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10201:1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0:000</text:p>
          </table:table-cell>
          <table:table-cell office:value-type="string" table:style-name="ce5">
            <text:p>16:26:000000:11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102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10201:5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2:030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10201:9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201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20101:14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20101:14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20101:1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7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20101:2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20101:2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7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20101:2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8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20101:2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8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20101:3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0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20101:3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0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20101:3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0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20101:3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0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20101:3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0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20101:3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0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20101:36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20101:40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20101:40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20101:41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0:000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20101:43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20101:44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0:000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20101:50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20101:50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20101:51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20101:52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20101:58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20101:59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0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20101:59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0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620101:606(1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620101:60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620101:606(2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620101:60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620101:606(3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620101:60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20101:62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0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20101:62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0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20101:63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0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20101:63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0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20101:63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0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620101:645(1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620101:64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620101:645(2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620101:64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620101:645(3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620101:64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620101:645(4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620101:64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620101:648(1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620101:64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620101:648(2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620101:64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620101:649(1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620101:64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620101:649(2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620101:64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620101:650(1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7:020</text:p>
          </table:table-cell>
          <table:table-cell office:value-type="string" table:style-name="ce6">
            <text:p>16:26:620101:65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620101:650(2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620101:65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620101:650(3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620101:65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620101:650(4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12:030</text:p>
          </table:table-cell>
          <table:table-cell office:value-type="string" table:style-name="ce6">
            <text:p>16:26:620101:65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620101:650(5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620101:65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620101:650(6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20</text:p>
          </table:table-cell>
          <table:table-cell office:value-type="string" table:style-name="ce6">
            <text:p>16:26:620101:65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20201: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8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20201: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0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20201: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0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30101: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1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30101: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8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30201:1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30201:1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8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30201:1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8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30201:1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7</text:p>
          </table:table-cell>
          <table:table-cell office:value-type="string" table:style-name="ce5">
            <text:p>16:26:000000:21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30201:1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91</text:p>
          </table:table-cell>
          <table:table-cell office:value-type="string" table:style-name="ce5">
            <text:p>16:26:000000:21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30201:16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181</text:p>
          </table:table-cell>
          <table:table-cell office:value-type="string" table:style-name="ce5">
            <text:p>16:26:000000:21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30201:17</text:p>
          </table:table-cell>
          <table:table-cell office:value-type="string" table:style-name="ce6">
            <text:p>Мамадышский</text:p>
          </table:table-cell>
          <table:table-cell office:value-type="string" table:style-name="ce8">
            <text:p>01:121</text:p>
          </table:table-cell>
          <table:table-cell office:value-type="string" table:style-name="ce5">
            <text:p>16:26:000000:21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1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1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101:2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2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101:2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2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101:2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2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101:2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2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101:2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2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101: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101:3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2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101:3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2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101:3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2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101: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0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101: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2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8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2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8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201:3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8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201: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201: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301:1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301:1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301:1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2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301:1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2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301:1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2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301:19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181</text:p>
          </table:table-cell>
          <table:table-cell office:value-type="string" table:style-name="ce5">
            <text:p>16:26:000000:24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301:20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4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301:21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7</text:p>
          </table:table-cell>
          <table:table-cell office:value-type="string" table:style-name="ce5">
            <text:p>16:26:000000:24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301:22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181</text:p>
          </table:table-cell>
          <table:table-cell office:value-type="string" table:style-name="ce5">
            <text:p>16:26:000000:24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301:23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4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301:24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7</text:p>
          </table:table-cell>
          <table:table-cell office:value-type="string" table:style-name="ce5">
            <text:p>16:26:000000:24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301:25</text:p>
          </table:table-cell>
          <table:table-cell office:value-type="string" table:style-name="ce6">
            <text:p>Мамадышский</text:p>
          </table:table-cell>
          <table:table-cell office:value-type="string" table:style-name="ce9">
            <text:p>01:150</text:p>
          </table:table-cell>
          <table:table-cell office:value-type="string" table:style-name="ce5">
            <text:p>16:26:000000:24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301:26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181</text:p>
          </table:table-cell>
          <table:table-cell office:value-type="string" table:style-name="ce5">
            <text:p>16:26:000000:24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301:27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7</text:p>
          </table:table-cell>
          <table:table-cell office:value-type="string" table:style-name="ce5">
            <text:p>16:26:000000:24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301:28</text:p>
          </table:table-cell>
          <table:table-cell office:value-type="string" table:style-name="ce6">
            <text:p>Мамадышский</text:p>
          </table:table-cell>
          <table:table-cell office:value-type="string" table:style-name="ce9">
            <text:p>01:181</text:p>
          </table:table-cell>
          <table:table-cell office:value-type="string" table:style-name="ce5">
            <text:p>16:26:000000:24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301:29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7</text:p>
          </table:table-cell>
          <table:table-cell office:value-type="string" table:style-name="ce5">
            <text:p>16:26:000000:24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301:30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4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301:31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4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301:32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4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301: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6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301: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301: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9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301: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4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6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4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401: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5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8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501:1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2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501:1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2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501:13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7</text:p>
          </table:table-cell>
          <table:table-cell office:value-type="string" table:style-name="ce5">
            <text:p>16:26:000000:24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501:14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7</text:p>
          </table:table-cell>
          <table:table-cell office:value-type="string" table:style-name="ce5">
            <text:p>16:26:000000:24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5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6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501: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501: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501: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501: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40501: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501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12:030</text:p>
          </table:table-cell>
          <table:table-cell office:value-type="string" table:style-name="ce5">
            <text:p>16:26:000000:2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501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50101:2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50101:2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50101:2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50101:2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50101:329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3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50101: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50101: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50101: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6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50101: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50101: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502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502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50201: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7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50201: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7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503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3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50301: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504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50401:1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0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50401:1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7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50401:1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7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50401: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50401: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50401: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0:000</text:p>
          </table:table-cell>
          <table:table-cell office:value-type="string" table:style-name="ce5">
            <text:p>16:26:000000:16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505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6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50501: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7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506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50601:1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0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50601:1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506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50601:3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50601:5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50601:6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507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7</text:p>
          </table:table-cell>
          <table:table-cell office:value-type="string" table:style-name="ce5">
            <text:p>16:26:000000:2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507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50701:3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1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50701: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50701: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21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601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3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601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3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60101:3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6:000000:3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60101:3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33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60101:8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60201:12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8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60201:12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8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60201:12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8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60201:12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8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60201:12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8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60201:12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8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60201:12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8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60201:12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8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60201:12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8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60201:13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8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60201:13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8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60201: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33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60201:9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60201:9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701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8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701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8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70101:3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3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702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8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702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8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70201: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3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703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8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703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20</text:p>
          </table:table-cell>
          <table:table-cell office:value-type="string" table:style-name="ce5">
            <text:p>16:26:000000:13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801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0:000</text:p>
          </table:table-cell>
          <table:table-cell office:value-type="string" table:style-name="ce5">
            <text:p>16:26:000000:18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80104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0:000</text:p>
          </table:table-cell>
          <table:table-cell office:value-type="string" table:style-name="ce5">
            <text:p>16:26:000000:17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80106: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0101:5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3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02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5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03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5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04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2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05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05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9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06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0:000</text:p>
          </table:table-cell>
          <table:table-cell office:value-type="string" table:style-name="ce5">
            <text:p>16:26:000000:8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07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0:000</text:p>
          </table:table-cell>
          <table:table-cell office:value-type="string" table:style-name="ce5">
            <text:p>16:26:000000:19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07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08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08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1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09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6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11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0:000</text:p>
          </table:table-cell>
          <table:table-cell office:value-type="string" table:style-name="ce5">
            <text:p>16:26:000000:10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1101:2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1:000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1101:2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1:000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691101:25(1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691101:2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691101:25(2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10:000</text:p>
          </table:table-cell>
          <table:table-cell office:value-type="string" table:style-name="ce6">
            <text:p>16:26:691101:2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691101:25(3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691101:2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691101:25(4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10:000</text:p>
          </table:table-cell>
          <table:table-cell office:value-type="string" table:style-name="ce6">
            <text:p>16:26:691101:2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12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0:000</text:p>
          </table:table-cell>
          <table:table-cell office:value-type="string" table:style-name="ce5">
            <text:p>16:26:000000:10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1301:14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1301:141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93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14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0:000</text:p>
          </table:table-cell>
          <table:table-cell office:value-type="string" table:style-name="ce5">
            <text:p>16:26:000000:10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691701:12(1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691701:1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691701:12(2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691701:1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691701:12(3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01:081</text:p>
          </table:table-cell>
          <table:table-cell office:value-type="string" table:style-name="ce6">
            <text:p>16:26:691701:1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18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19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6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1901:3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9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20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4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21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5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2101:10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1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21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8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2101: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2101: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2101:5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2101:6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2101:7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0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2101: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2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2101: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2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22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0:000</text:p>
          </table:table-cell>
          <table:table-cell office:value-type="string" table:style-name="ce5">
            <text:p>16:26:000000:8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23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24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0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25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2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26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1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26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8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27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8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27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8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2701:3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8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28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3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29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2:030</text:p>
          </table:table-cell>
          <table:table-cell office:value-type="string" table:style-name="ce5">
            <text:p>16:26:000000:9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30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1:000</text:p>
          </table:table-cell>
          <table:table-cell office:value-type="string" table:style-name="ce5">
            <text:p>16:26:000000:13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31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0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33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4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33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8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3301:3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8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34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33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35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36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1:000</text:p>
          </table:table-cell>
          <table:table-cell office:value-type="string" table:style-name="ce5">
            <text:p>16:26:000000:10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37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1:000</text:p>
          </table:table-cell>
          <table:table-cell office:value-type="string" table:style-name="ce5">
            <text:p>16:26:000000:10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38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8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39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0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40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2:030</text:p>
          </table:table-cell>
          <table:table-cell office:value-type="string" table:style-name="ce5">
            <text:p>16:26:000000:16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42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43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54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4601: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7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47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4701: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0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48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48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9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49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8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49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50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8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5001:2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3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51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2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52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1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53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1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55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1:000</text:p>
          </table:table-cell>
          <table:table-cell office:value-type="string" table:style-name="ce5">
            <text:p>16:26:000000:12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56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1:000</text:p>
          </table:table-cell>
          <table:table-cell office:value-type="string" table:style-name="ce5">
            <text:p>16:26:000000:98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57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65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695801:11(1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12:030</text:p>
          </table:table-cell>
          <table:table-cell office:value-type="string" table:style-name="ce6">
            <text:p>16:26:695801:1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6">
            <text:p>16:26:695801:11(2)</text:p>
          </table:table-cell>
          <table:table-cell office:value-type="string" table:style-name="ce6">
            <text:p>Мамадышский</text:p>
          </table:table-cell>
          <table:table-cell office:value-type="string" table:style-name="ce7">
            <text:p>12:030</text:p>
          </table:table-cell>
          <table:table-cell office:value-type="string" table:style-name="ce6">
            <text:p>16:26:695801:1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58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8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5801:3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8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5801:8</text:p>
          </table:table-cell>
          <table:table-cell office:value-type="string" table:style-name="ce6">
            <text:p>Мамадыш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6:000000:284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59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86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60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1:000</text:p>
          </table:table-cell>
          <table:table-cell office:value-type="string" table:style-name="ce5">
            <text:p>16:26:000000:13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66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66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09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6701:1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7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6701:19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7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6701:2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32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6701:2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323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6701:23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342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6701:8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260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68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7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6801:2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11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6901:14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10:000</text:p>
          </table:table-cell>
          <table:table-cell office:value-type="string" table:style-name="ce5">
            <text:p>16:26:000000:137</text:p>
          </table:table-cell>
          <table:table-cell office:value-type="string" table:style-name="ce6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6:697101:1</text:p>
          </table:table-cell>
          <table:table-cell office:value-type="string" table:style-name="ce6">
            <text:p>Мамадышский</text:p>
          </table:table-cell>
          <table:table-cell office:value-type="string" table:style-name="ce5">
            <text:p>01:081</text:p>
          </table:table-cell>
          <table:table-cell office:value-type="string" table:style-name="ce5">
            <text:p>16:26:000000:186</text:p>
          </table:table-cell>
          <table:table-cell office:value-type="string" table:style-name="ce6">
            <text:p>Вид разрешенного использования земельного участка</text:p>
          </table:table-cell>
          <table:table-cell table:number-columns-repeated="36"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7"/>
          <table:table-cell office:value-type="string" table:style-name="ce6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number-rows-repeated="10470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bu</meta:initial-creator>
    <dc:creator>gbu</dc:creator>
    <meta:creation-date>2018-06-15T11:58:58Z</meta:creation-date>
    <dc:date>2018-06-15T12:25:48Z</dc:date>
  </office:meta>
</office:document-meta>
</file>