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2.197291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7.96395833333333cm"/>
    </style:style>
    <style:style style:name="co19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укморский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0" table:default-cell-style-name="ce1"/>
        <table:table-row table:style-name="ro1">
          <table:table-cell office:value-type="string" table:number-columns-spanned="1" table:number-rows-spanned="4" table:style-name="ce9">
            <text:p>Кадастровый номер ЗУ</text:p>
          </table:table-cell>
          <table:table-cell office:value-type="string" table:number-columns-spanned="1" table:number-rows-spanned="4" table:style-name="ce9">
            <text:p>Район по кадастровому номеру</text:p>
          </table:table-cell>
          <table:table-cell office:value-type="string" table:number-columns-spanned="1" table:number-rows-spanned="4" table:style-name="ce9">
            <text:p>Вид использования объекта недвижимости</text:p>
          </table:table-cell>
          <table:table-cell office:value-type="string" table:number-columns-spanned="1" table:number-rows-spanned="4" table:style-name="ce9">
            <text:p>Кадастровый номер единого землепользования/многоконтурного земельных участков</text:p>
          </table:table-cell>
          <table:table-cell office:value-type="string" table:number-columns-spanned="1" table:number-rows-spanned="4" table:style-name="ce9">
            <text:p>Источник информации о виде использования объектов недвижимости</text:p>
          </table:table-cell>
          <table:table-cell office:value-type="string" table:number-columns-spanned="36" table:number-rows-spanned="1" table:style-name="ce15">
            <text:p>Основные характеристики объекта недвижимости</text:p>
          </table:table-cell>
          <table:covered-table-cell table:number-columns-repeated="35"/>
          <table:table-cell office:value-type="string" table:number-columns-spanned="1" table:number-rows-spanned="4" table:style-name="ce9">
            <text:p>Источник информации об основных характеристиках объекта</text:p>
          </table:table-cell>
          <table:table-cell office:value-type="string" table:number-columns-spanned="1" table:number-rows-spanned="4" table:style-name="ce9">
            <text:p>Сведения о нахождении на земельном участке других связанных с ним объектов недвижимости</text:p>
          </table:table-cell>
          <table:table-cell office:value-type="string" table:number-columns-spanned="1" table:number-rows-spanned="4" table:style-name="ce9">
            <text:p>Источник информации о нахождении на земельном участке других связанных с ним объектов недвижимости</text:p>
          </table:table-cell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">
            <text:p>Дата постановки на учёт</text:p>
          </table:table-cell>
          <table:table-cell office:value-type="string" table:number-columns-spanned="1" table:number-rows-spanned="3" table:style-name="ce9">
            <text:p>Номер кадастрового квартала</text:p>
          </table:table-cell>
          <table:table-cell office:value-type="string" table:number-columns-spanned="1" table:number-rows-spanned="3" table:style-name="ce9">
            <text:p>Вид земельного участка</text:p>
          </table:table-cell>
          <table:table-cell office:value-type="string" table:number-columns-spanned="1" table:number-rows-spanned="3" table:style-name="ce11">
            <text:p>Площадь (кв.м.)</text:p>
          </table:table-cell>
          <table:table-cell office:value-type="string" table:number-columns-spanned="5" table:number-rows-spanned="1" table:style-name="ce9">
            <text:p>Уточнение местоположения</text:p>
          </table:table-cell>
          <table:covered-table-cell table:number-columns-repeated="4"/>
          <table:table-cell office:value-type="string" table:number-columns-spanned="23" table:number-rows-spanned="1" table:style-name="ce9">
            <text:p>Адрес (описание местположения)</text:p>
          </table:table-cell>
          <table:covered-table-cell table:number-columns-repeated="22"/>
          <table:table-cell office:value-type="string" table:number-columns-spanned="1" table:number-rows-spanned="3" table:style-name="ce9">
            <text:p>Категория земель</text:p>
          </table:table-cell>
          <table:table-cell office:value-type="string" table:number-columns-spanned="1" table:number-rows-spanned="3" table:style-name="ce9">
            <text:p>Вид разрешённого использования по справочнику</text:p>
          </table:table-cell>
          <table:table-cell office:value-type="string" table:number-columns-spanned="1" table:number-rows-spanned="3" table:style-name="ce9">
            <text:p>Вид разрешённого использования по справочнику, утверждённого приказом Минэкономразвития России от 01.09.2014 № 540</text:p>
          </table:table-cell>
          <table:table-cell office:value-type="string" table:number-columns-spanned="1" table:number-rows-spanned="3" table:style-name="ce9">
            <text:p>Вид разрешённого использования по документу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В границах</text:p>
          </table:table-cell>
          <table:table-cell office:value-type="string" table:number-columns-spanned="1" table:number-rows-spanned="2" table:style-name="ce9">
            <text:p>Положение на ДКК</text:p>
          </table:table-cell>
          <table:table-cell office:value-type="string" table:number-columns-spanned="1" table:number-rows-spanned="2" table:style-name="ce9">
            <text:p>Наименование ориентира</text:p>
          </table:table-cell>
          <table:table-cell office:value-type="string" table:number-columns-spanned="1" table:number-rows-spanned="2" table:style-name="ce9">
            <text:p>Расстояние</text:p>
          </table:table-cell>
          <table:table-cell office:value-type="string" table:number-columns-spanned="1" table:number-rows-spanned="2" table:style-name="ce9">
            <text:p>Направление</text:p>
          </table:table-cell>
          <table:table-cell office:value-type="string" table:number-columns-spanned="1" table:number-rows-spanned="2" table:style-name="ce9">
            <text:p>Признак</text:p>
          </table:table-cell>
          <table:table-cell office:value-type="string" table:number-columns-spanned="1" table:number-rows-spanned="2" table:style-name="ce10">
            <text:p>Код ОКАТО</text:p>
          </table:table-cell>
          <table:table-cell office:value-type="string" table:number-columns-spanned="1" table:number-rows-spanned="2" table:style-name="ce10">
            <text:p>Код КЛАДР</text:p>
          </table:table-cell>
          <table:table-cell office:value-type="string" table:number-columns-spanned="1" table:number-rows-spanned="2" table:style-name="ce10">
            <text:p>Почтовый индекс</text:p>
          </table:table-cell>
          <table:table-cell office:value-type="string" table:number-columns-spanned="1" table:number-rows-spanned="2" table:style-name="ce9">
            <text:p>Район</text:p>
          </table:table-cell>
          <table:table-cell office:value-type="string" table:number-columns-spanned="2" table:number-rows-spanned="1" table:style-name="ce9">
            <text:p>Муниципальное образование</text:p>
          </table:table-cell>
          <table:covered-table-cell/>
          <table:table-cell office:value-type="string" table:number-columns-spanned="1" table:number-rows-spanned="2" table:style-name="ce9">
            <text:p>Городской район</text:p>
          </table:table-cell>
          <table:table-cell office:value-type="string" table:number-columns-spanned="1" table:number-rows-spanned="2" table:style-name="ce9">
            <text:p>Сельсовет</text:p>
          </table:table-cell>
          <table:table-cell office:value-type="string" table:number-columns-spanned="2" table:number-rows-spanned="1" table:style-name="ce9">
            <text:p>Населённый пункт</text:p>
          </table:table-cell>
          <table:covered-table-cell/>
          <table:table-cell office:value-type="string" table:number-columns-spanned="2" table:number-rows-spanned="1" table:style-name="ce9">
            <text:p>Улица</text:p>
          </table:table-cell>
          <table:covered-table-cell/>
          <table:table-cell office:value-type="string" table:number-columns-spanned="2" table:number-rows-spanned="1" table:style-name="ce9">
            <text:p>Дом</text:p>
          </table:table-cell>
          <table:covered-table-cell/>
          <table:table-cell office:value-type="string" table:number-columns-spanned="2" table:number-rows-spanned="1" table:style-name="ce9">
            <text:p>Корпус</text:p>
          </table:table-cell>
          <table:covered-table-cell/>
          <table:table-cell office:value-type="string" table:number-columns-spanned="2" table:number-rows-spanned="1" table:style-name="ce9">
            <text:p>Строение</text:p>
          </table:table-cell>
          <table:covered-table-cell/>
          <table:table-cell office:value-type="string" table:number-columns-spanned="2" table:number-rows-spanned="1" table:style-name="ce9">
            <text:p>Квартира</text:p>
          </table:table-cell>
          <table:covered-table-cell/>
          <table:table-cell office:value-type="string" table:number-columns-spanned="1" table:number-rows-spanned="2" table:style-name="ce9">
            <text:p>Иное</text:p>
          </table:table-cell>
          <table:table-cell office:value-type="string" table:number-columns-spanned="1" table:number-rows-spanned="2" table:style-name="ce9">
            <text:p>Неформализованное опис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covered-table-cell/>
          <table:covered-table-cell/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1а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216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2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216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2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338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3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338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3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343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3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343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3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344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3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344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3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424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4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424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4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426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42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426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42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430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4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430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4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487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4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487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4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20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2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20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2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22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22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23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23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55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55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55(3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84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84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92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92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93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93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93(3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15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97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000000:15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1597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000000:15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824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8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824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8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945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94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945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94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945(3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94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00000:945(4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00000:94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1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15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10101:1170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6:072</text:p>
          </table:table-cell>
          <table:table-cell office:value-type="string" table:style-name="ce5">
            <text:p>16:23:010101:11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10101:1170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6:072</text:p>
          </table:table-cell>
          <table:table-cell office:value-type="string" table:style-name="ce5">
            <text:p>16:23:010101:11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10101:1170(3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010101:11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3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3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4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4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4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1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20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12:010</text:p>
          </table:table-cell>
          <table:table-cell office:value-type="string" table:style-name="ce7">
            <text:p>16:23:010101:22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21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12:010</text:p>
          </table:table-cell>
          <table:table-cell office:value-type="string" table:style-name="ce7">
            <text:p>16:23:010101:22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4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4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4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3:000000:2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3:000000:2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8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28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4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1:4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2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2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2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7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2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2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7:020</text:p>
          </table:table-cell>
          <table:table-cell office:value-type="string" table:style-name="ce7">
            <text:p>16:23:000000:2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2:34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1:000</text:p>
          </table:table-cell>
          <table:table-cell office:value-type="string" table:style-name="ce7">
            <text:p>16:23:000000:3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2:3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101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3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3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4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4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4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4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6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6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6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6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6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6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6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1:7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20503:4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1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10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10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30102:147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3:030102:1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30102:147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3:030102:1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30102:147(3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3:030102:1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3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3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4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4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5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5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5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6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6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6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6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6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7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8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8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8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30102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9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9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9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2:9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4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30103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41001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41001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9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34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50</text:p>
          </table:table-cell>
          <table:table-cell office:value-type="string" table:style-name="ce7">
            <text:p>16:23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38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50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41001: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41001: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1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2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3: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9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0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17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3:000000:11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9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41004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41004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41004: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41004: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41004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3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50101:48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050101: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50101:48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050101: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50101:48(3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050101:4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3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3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1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3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3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50102:62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050102:6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50102:62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050102:6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50102:66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050102:6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50102:66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050102:6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50102:66(3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050102:6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501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13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3:000000:11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1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60101:70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60101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60101:70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60101: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2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2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2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2:6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3:000000:11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2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12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01:087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14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01:150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8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60103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60103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60103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60103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60103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60103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2:010</text:p>
          </table:table-cell>
          <table:table-cell office:value-type="string" table:style-name="ce7">
            <text:p>16:23:000000:4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7:020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7:020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28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01:087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1:4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70102:102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70102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70102:102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70102:1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70102:110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70102:1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70102:110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70102:1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3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3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4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4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4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0102: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70102:84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70102: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70102:84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70102: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1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1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1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1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71002: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71002: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3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71002: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4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4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71002:57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01:181</text:p>
          </table:table-cell>
          <table:table-cell office:value-type="string" table:style-name="ce7">
            <text:p>16:23:000000:37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1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9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1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1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4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1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4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1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10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10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111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81</text:p>
          </table:table-cell>
          <table:table-cell office:value-type="string" table:style-name="ce7">
            <text:p>16:23:000000:4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80102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80102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7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80102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8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80102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8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80102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8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8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8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8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8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8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8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9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9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9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80102:9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0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0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0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0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0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1:1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1:1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1:1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1:1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1:1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5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54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5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5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6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6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6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6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16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90101:192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90101:1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90101:192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90101:1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90101:212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90101:2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90101:212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90101:2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1: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3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1: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1: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1: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5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6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6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6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6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6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6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7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7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7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7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7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7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7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7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7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7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8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8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8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8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9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1:9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0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5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6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6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6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6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6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6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6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6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6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6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7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7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7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7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7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7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7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7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7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8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8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18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24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3:2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2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3:2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2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2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2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3:2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2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3:2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2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90103:25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2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3:2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29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29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0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12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81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36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90103:391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90103:3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90103:391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90103:3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90103:425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90103:42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090103:425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090103:42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3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090103:5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90103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01401: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01401: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01401: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01401: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4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6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6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6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6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8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1:000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01401: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01401: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01401: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5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6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6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6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6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6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01401: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7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7:020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7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7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101401:1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7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7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7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1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01401: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5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01402:7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7:020</text:p>
          </table:table-cell>
          <table:table-cell office:value-type="string" table:style-name="ce7">
            <text:p>16:23:000000:3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1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1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1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1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1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64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11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1:6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2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10102:119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10102:1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10102:119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10102:1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2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2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2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2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3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4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4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4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2: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5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2:010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2: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6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7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7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2: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8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8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8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8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8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2: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9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9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9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2:9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3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22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60</text:p>
          </table:table-cell>
          <table:table-cell office:value-type="string" table:style-name="ce7">
            <text:p>16:23:000000:4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23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50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8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1:000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10103:41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10103: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10103:41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3:110103: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10103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10103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3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20101: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3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20101: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4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4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6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6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7:020</text:p>
          </table:table-cell>
          <table:table-cell office:value-type="string" table:style-name="ce7">
            <text:p>16:23:000000:3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6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6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6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7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7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7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7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7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7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8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1:8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4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4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4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3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201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10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30101:134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30101:1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30101:134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30101:1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30101:135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3:130101:1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30101:135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30101:1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8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8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8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8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8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8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9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9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9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9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9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9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9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9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1:9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30102:75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30102: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30102:75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30102: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30102:76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30102: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30102:76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30102: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30102:76(3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3:130102: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30102:76(4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3:130102: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30102:76(5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3:130102: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30103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30103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30103: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30103: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30103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30103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30103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30103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30103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7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7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7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7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7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30103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8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8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8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8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8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8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6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8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8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8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8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30103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9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9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30103:9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1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5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8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6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6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6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6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6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3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401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501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50101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3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50101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4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4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50101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1: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3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3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4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4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4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5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53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60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5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5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6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6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6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6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6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7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7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7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7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2:7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50103: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50103: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3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3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50103: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4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4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4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4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4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5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6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62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60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6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6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6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6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6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6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6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7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7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7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8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8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7:020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8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3:8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4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4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4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4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4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4:17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60</text:p>
          </table:table-cell>
          <table:table-cell office:value-type="string" table:style-name="ce7">
            <text:p>16:23:000000:4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4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4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4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4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50104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60101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60101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60101: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2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60101: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3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3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60101: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4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4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4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60101: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1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60101: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60101:93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60101: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60101:93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60101: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60101:97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60101: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60101:97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60101: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60102:107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3:160102:1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60102:107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3:160102:1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2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2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6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2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6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60102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2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70101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70101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7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7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4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1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5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70101:53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70101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70101:53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70101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70101:82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70101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70101:82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70101:8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70101:83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170101:8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70101:83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170101:8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70102:54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170102:5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70102:54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170102:5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701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7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801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80101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180101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180101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180101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1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000000:3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80102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80102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80102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180102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180102: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000000:3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80102:39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80102: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80102:39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80102: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80102:39(3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80102: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80102:41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80102: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180102:41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180102: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2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180103: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180103: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80103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1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1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1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90101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1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90101: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2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2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2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2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2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2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2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2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90103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90103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90103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4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4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4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4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5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7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90103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7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90103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90103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190103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190103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10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1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1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1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1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1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1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1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00101: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00101: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6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6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6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6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6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6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6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7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7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7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7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1:9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00102:6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00102:87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200102:8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00102:87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200102:8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2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2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1:4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10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10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10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10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1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1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10102:124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210102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10102:124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210102:1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10102:136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210102:13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10102:136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210102:13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2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10102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5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5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5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6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6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6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6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6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6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6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6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6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7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7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9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7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7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8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8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8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8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8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8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9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9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9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9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9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2:9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6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10103: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3:000000:4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1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1:4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1:42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50</text:p>
          </table:table-cell>
          <table:table-cell office:value-type="string" table:style-name="ce7">
            <text:p>16:23:000000:4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2: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2: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2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2:4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13:010</text:p>
          </table:table-cell>
          <table:table-cell office:value-type="string" table:style-name="ce7">
            <text:p>16:23:000000:4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2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201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4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1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30101:169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230101:1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30101:169(4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230101:1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30101:170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230101:1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30101:170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3:230101:17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30101:173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230101:17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30101:173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3:230101:17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4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5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5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6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6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6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6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6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6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8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7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7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1:7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2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8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2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2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30102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40101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40101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40101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40101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40101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40101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40101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3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3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3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6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3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4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6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5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5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5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5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5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5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1:5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2:5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2:5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2:5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6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2:5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6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2:5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3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2:6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40102:6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15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60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1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70101:33(1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270101: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70101:33(2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270101: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3:270101:33(3)</text:p>
          </table:table-cell>
          <table:table-cell office:value-type="string" table:style-name="ce5">
            <text:p>Кукмор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3:270101: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1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2:1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2: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2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2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3: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5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3: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3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3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4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4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4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4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4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2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4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70105:3</text:p>
          </table:table-cell>
          <table:table-cell office:value-type="string" table:style-name="ce5">
            <text:p>Кукмор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3:000000:11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1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6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2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6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6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2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2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3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6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3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3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3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4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3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1: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2:1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1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2:1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2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2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2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2:30</text:p>
          </table:table-cell>
          <table:table-cell office:value-type="string" table:style-name="ce5">
            <text:p>Кукморский</text:p>
          </table:table-cell>
          <table:table-cell office:value-type="string" table:style-name="ce8">
            <text:p>01:181</text:p>
          </table:table-cell>
          <table:table-cell office:value-type="string" table:style-name="ce7">
            <text:p>16:23:000000:4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2:3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43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2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80302: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2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80302: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803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280302: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1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1: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1:2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1:2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1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2:10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3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2: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2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000000:11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2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2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3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290202: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7:020</text:p>
          </table:table-cell>
          <table:table-cell office:value-type="string" table:style-name="ce7">
            <text:p>16:23:000000:3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1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300201: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1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300201: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18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19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2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300201: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21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3:000000:4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2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000000:4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3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300201: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4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300201: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5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300201: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6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3:300201: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3:300201:7</text:p>
          </table:table-cell>
          <table:table-cell office:value-type="string" table:style-name="ce5">
            <text:p>Кукмор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3:300201: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number-rows-repeated="1047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bu</meta:initial-creator>
    <dc:creator>gbu</dc:creator>
    <meta:creation-date>2018-06-15T11:58:47Z</meta:creation-date>
    <dc:date>2018-06-15T12:25:53Z</dc:date>
  </office:meta>
</office:document-meta>
</file>