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12.197291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7.59354166666667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7.96395833333333cm"/>
    </style:style>
    <style:style style:name="co19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3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тнинский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5" table:number-columns-repeated="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40" table:default-cell-style-name="ce1"/>
        <table:table-row table:style-name="ro1">
          <table:table-cell office:value-type="string" table:number-columns-spanned="1" table:number-rows-spanned="4" table:style-name="ce11">
            <text:p>Кадастровый номер ЗУ</text:p>
          </table:table-cell>
          <table:table-cell office:value-type="string" table:number-columns-spanned="1" table:number-rows-spanned="4" table:style-name="ce11">
            <text:p>Район по кадастровому номеру</text:p>
          </table:table-cell>
          <table:table-cell office:value-type="string" table:number-columns-spanned="1" table:number-rows-spanned="4" table:style-name="ce11">
            <text:p>Вид использования объекта недвижимости</text:p>
          </table:table-cell>
          <table:table-cell office:value-type="string" table:number-columns-spanned="1" table:number-rows-spanned="4" table:style-name="ce11">
            <text:p>Кадастровый номер единого землепользования/многоконтурного земельных участков</text:p>
          </table:table-cell>
          <table:table-cell office:value-type="string" table:number-columns-spanned="1" table:number-rows-spanned="4" table:style-name="ce11">
            <text:p>Источник информации о виде использования объектов недвижимости</text:p>
          </table:table-cell>
          <table:table-cell office:value-type="string" table:number-columns-spanned="36" table:number-rows-spanned="1" table:style-name="ce17">
            <text:p>Основные характеристики объекта недвижимости</text:p>
          </table:table-cell>
          <table:covered-table-cell table:number-columns-repeated="35"/>
          <table:table-cell office:value-type="string" table:number-columns-spanned="1" table:number-rows-spanned="4" table:style-name="ce11">
            <text:p>Источник информации об основных характеристиках объекта</text:p>
          </table:table-cell>
          <table:table-cell office:value-type="string" table:number-columns-spanned="1" table:number-rows-spanned="4" table:style-name="ce11">
            <text:p>Сведения о нахождении на земельном участке других связанных с ним объектов недвижимости</text:p>
          </table:table-cell>
          <table:table-cell office:value-type="string" table:number-columns-spanned="1" table:number-rows-spanned="4" table:style-name="ce11">
            <text:p>Источник информации о нахождении на земельном участке других связанных с ним объектов недвижимости</text:p>
          </table:table-cell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1">
            <text:p>Дата постановки на учёт</text:p>
          </table:table-cell>
          <table:table-cell office:value-type="string" table:number-columns-spanned="1" table:number-rows-spanned="3" table:style-name="ce11">
            <text:p>Номер кадастрового квартала</text:p>
          </table:table-cell>
          <table:table-cell office:value-type="string" table:number-columns-spanned="1" table:number-rows-spanned="3" table:style-name="ce11">
            <text:p>Вид земельного участка</text:p>
          </table:table-cell>
          <table:table-cell office:value-type="string" table:number-columns-spanned="1" table:number-rows-spanned="3" table:style-name="ce13">
            <text:p>Площадь (кв.м.)</text:p>
          </table:table-cell>
          <table:table-cell office:value-type="string" table:number-columns-spanned="5" table:number-rows-spanned="1" table:style-name="ce11">
            <text:p>Уточнение местоположения</text:p>
          </table:table-cell>
          <table:covered-table-cell table:number-columns-repeated="4"/>
          <table:table-cell office:value-type="string" table:number-columns-spanned="23" table:number-rows-spanned="1" table:style-name="ce11">
            <text:p>Адрес (описание местположения)</text:p>
          </table:table-cell>
          <table:covered-table-cell table:number-columns-repeated="22"/>
          <table:table-cell office:value-type="string" table:number-columns-spanned="1" table:number-rows-spanned="3" table:style-name="ce11">
            <text:p>Категория земель</text:p>
          </table:table-cell>
          <table:table-cell office:value-type="string" table:number-columns-spanned="1" table:number-rows-spanned="3" table:style-name="ce11">
            <text:p>Вид разрешённого использования по справочнику</text:p>
          </table:table-cell>
          <table:table-cell office:value-type="string" table:number-columns-spanned="1" table:number-rows-spanned="3" table:style-name="ce11">
            <text:p>Вид разрешённого использования по справочнику, утверждённого приказом Минэкономразвития России от 01.09.2014 № 540</text:p>
          </table:table-cell>
          <table:table-cell office:value-type="string" table:number-columns-spanned="1" table:number-rows-spanned="3" table:style-name="ce11">
            <text:p>Вид разрешённого использования по документу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">
            <text:p>В границах</text:p>
          </table:table-cell>
          <table:table-cell office:value-type="string" table:number-columns-spanned="1" table:number-rows-spanned="2" table:style-name="ce11">
            <text:p>Положение на ДКК</text:p>
          </table:table-cell>
          <table:table-cell office:value-type="string" table:number-columns-spanned="1" table:number-rows-spanned="2" table:style-name="ce11">
            <text:p>Наименование ориентира</text:p>
          </table:table-cell>
          <table:table-cell office:value-type="string" table:number-columns-spanned="1" table:number-rows-spanned="2" table:style-name="ce11">
            <text:p>Расстояние</text:p>
          </table:table-cell>
          <table:table-cell office:value-type="string" table:number-columns-spanned="1" table:number-rows-spanned="2" table:style-name="ce11">
            <text:p>Направление</text:p>
          </table:table-cell>
          <table:table-cell office:value-type="string" table:number-columns-spanned="1" table:number-rows-spanned="2" table:style-name="ce11">
            <text:p>Признак</text:p>
          </table:table-cell>
          <table:table-cell office:value-type="string" table:number-columns-spanned="1" table:number-rows-spanned="2" table:style-name="ce12">
            <text:p>Код ОКАТО</text:p>
          </table:table-cell>
          <table:table-cell office:value-type="string" table:number-columns-spanned="1" table:number-rows-spanned="2" table:style-name="ce12">
            <text:p>Код КЛАДР</text:p>
          </table:table-cell>
          <table:table-cell office:value-type="string" table:number-columns-spanned="1" table:number-rows-spanned="2" table:style-name="ce12">
            <text:p>Почтовый индекс</text:p>
          </table:table-cell>
          <table:table-cell office:value-type="string" table:number-columns-spanned="1" table:number-rows-spanned="2" table:style-name="ce11">
            <text:p>Район</text:p>
          </table:table-cell>
          <table:table-cell office:value-type="string" table:number-columns-spanned="2" table:number-rows-spanned="1" table:style-name="ce11">
            <text:p>Муниципальное образование</text:p>
          </table:table-cell>
          <table:covered-table-cell/>
          <table:table-cell office:value-type="string" table:number-columns-spanned="1" table:number-rows-spanned="2" table:style-name="ce11">
            <text:p>Городской район</text:p>
          </table:table-cell>
          <table:table-cell office:value-type="string" table:number-columns-spanned="1" table:number-rows-spanned="2" table:style-name="ce11">
            <text:p>Сельсовет</text:p>
          </table:table-cell>
          <table:table-cell office:value-type="string" table:number-columns-spanned="2" table:number-rows-spanned="1" table:style-name="ce11">
            <text:p>Населённый пункт</text:p>
          </table:table-cell>
          <table:covered-table-cell/>
          <table:table-cell office:value-type="string" table:number-columns-spanned="2" table:number-rows-spanned="1" table:style-name="ce11">
            <text:p>Улица</text:p>
          </table:table-cell>
          <table:covered-table-cell/>
          <table:table-cell office:value-type="string" table:number-columns-spanned="2" table:number-rows-spanned="1" table:style-name="ce11">
            <text:p>Дом</text:p>
          </table:table-cell>
          <table:covered-table-cell/>
          <table:table-cell office:value-type="string" table:number-columns-spanned="2" table:number-rows-spanned="1" table:style-name="ce11">
            <text:p>Корпус</text:p>
          </table:table-cell>
          <table:covered-table-cell/>
          <table:table-cell office:value-type="string" table:number-columns-spanned="2" table:number-rows-spanned="1" table:style-name="ce11">
            <text:p>Строение</text:p>
          </table:table-cell>
          <table:covered-table-cell/>
          <table:table-cell office:value-type="string" table:number-columns-spanned="2" table:number-rows-spanned="1" table:style-name="ce11">
            <text:p>Квартира</text:p>
          </table:table-cell>
          <table:covered-table-cell/>
          <table:table-cell office:value-type="string" table:number-columns-spanned="1" table:number-rows-spanned="2" table:style-name="ce11">
            <text:p>Иное</text:p>
          </table:table-cell>
          <table:table-cell office:value-type="string" table:number-columns-spanned="1" table:number-rows-spanned="2" table:style-name="ce11">
            <text:p>Неформализованное опис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Название</text:p>
          </table:table-cell>
          <table:table-cell office:value-type="string" table:style-name="ce2">
            <text:p>Тип</text:p>
          </table:table-cell>
          <table:covered-table-cell/>
          <table:covered-table-cell/>
          <table:table-cell office:value-type="string" table:style-name="ce2">
            <text:p>Название</text:p>
          </table:table-cell>
          <table:table-cell office:value-type="string" table:style-name="ce2">
            <text:p>Тип</text:p>
          </table:table-cell>
          <table:table-cell office:value-type="string" table:style-name="ce2">
            <text:p>Название</text:p>
          </table:table-cell>
          <table:table-cell office:value-type="string" table:style-name="ce2">
            <text:p>Тип</text:p>
          </table:table-cell>
          <table:table-cell office:value-type="string" table:style-name="ce2">
            <text:p>Тип</text:p>
          </table:table-cell>
          <table:table-cell office:value-type="string" table:style-name="ce3">
            <text:p>Номер</text:p>
          </table:table-cell>
          <table:table-cell office:value-type="string" table:style-name="ce2">
            <text:p>Тип</text:p>
          </table:table-cell>
          <table:table-cell office:value-type="string" table:style-name="ce3">
            <text:p>Номер</text:p>
          </table:table-cell>
          <table:table-cell office:value-type="string" table:style-name="ce2">
            <text:p>Тип</text:p>
          </table:table-cell>
          <table:table-cell office:value-type="string" table:style-name="ce3">
            <text:p>Номер</text:p>
          </table:table-cell>
          <table:table-cell office:value-type="string" table:style-name="ce2">
            <text:p>Тип</text:p>
          </table:table-cell>
          <table:table-cell office:value-type="string" table:style-name="ce3">
            <text:p>Но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1а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0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6-04-24T00:00:00" table:style-name="ce6">
            <text:p>24.04.06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6161999" table:style-name="ce7">
            <text:p>616199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23" table:style-name="ce8">
            <text:p>92213000023</text:p>
          </table:table-cell>
          <table:table-cell office:value-type="float" office:value="1.60110000200004E+16" table:style-name="ce8">
            <text:p>160110000200004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Кунгер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ХПК Кушар</text:p>
          </table:table-cell>
          <table:table-cell office:value-type="string" table:style-name="ce5">
            <text:p>тер</text:p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нгерское сельское поселение, СХПК Кушар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00000:341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0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6-05-02T00:00:00" table:style-name="ce6">
            <text:p>02.05.06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10649939" table:style-name="ce7">
            <text:p>1064993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19" table:style-name="ce8">
            <text:p>92213000019</text:p>
          </table:table-cell>
          <table:table-cell office:value-type="float" office:value="1601100001900" table:style-name="ce8">
            <text:p>16011000019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Кулле-Кими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, СХПК Кулле-Ким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00000:328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0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6-05-06T00:00:00" table:style-name="ce6">
            <text:p>06.05.06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4743275" table:style-name="ce7">
            <text:p>474327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1" table:style-name="ce8">
            <text:p>422751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шкловское сельское поселение, СХПК им. М. Джалиля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0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6-05-11T00:00:00" table:style-name="ce6">
            <text:p>11.05.06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4430952" table:style-name="ce7">
            <text:p>443095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, СХПК Ташчишма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1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6-05-30T00:00:00" table:style-name="ce6">
            <text:p>30.05.06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4684798" table:style-name="ce7">
            <text:p>468479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8" table:style-name="ce8">
            <text:p>92213000008</text:p>
          </table:table-cell>
          <table:table-cell office:value-type="float" office:value="1.60110000100008E+16" table:style-name="ce8">
            <text:p>16011000010000800</text:p>
          </table:table-cell>
          <table:table-cell office:value-type="float" office:value="422757" table:style-name="ce8">
            <text:p>422757</text:p>
          </table:table-cell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Верхняя Серда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ООО Агрофирма Уныш</text:p>
          </table:table-cell>
          <table:table-cell office:value-type="string" table:style-name="ce5">
            <text:p>тер</text:p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Верхнесердинское сельское поселение, ООО Агрофирма "Уныш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110201:102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1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6-05-30T00:00:00" table:style-name="ce6">
            <text:p>30.05.06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635606" table:style-name="ce7">
            <text:p>63560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8" table:style-name="ce8">
            <text:p>92213000008</text:p>
          </table:table-cell>
          <table:table-cell office:value-type="float" office:value="1.60110000100008E+16" table:style-name="ce8">
            <text:p>16011000010000800</text:p>
          </table:table-cell>
          <table:table-cell office:value-type="float" office:value="422757" table:style-name="ce8">
            <text:p>422757</text:p>
          </table:table-cell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Верхняя Серда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ООО Агрофирма Уныш</text:p>
          </table:table-cell>
          <table:table-cell office:value-type="string" table:style-name="ce5">
            <text:p>тер</text:p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<text:s/>Атнинский муниципальный район, Верхнесердинское сельское поселение, уч-к ООО Агрофирма "Уныш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1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6-07-29T00:00:00" table:style-name="ce6">
            <text:p>29.07.06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14910077" table:style-name="ce7">
            <text:p>1491007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, СХПК Кубянь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1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6-07-29T00:00:00" table:style-name="ce6">
            <text:p>29.07.06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510614" table:style-name="ce7">
            <text:p>51061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13" table:style-name="ce8">
            <text:p>92213000013</text:p>
          </table:table-cell>
          <table:table-cell office:value-type="float" office:value="1601100001800" table:style-name="ce8">
            <text:p>16011000018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Кубян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<text:s/>Атнинский муниципальный район, <text:s/>Кубянское сельское поселение, <text:s/>СХПК <text:s/>Кубянь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1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7-12-03T00:00:00" table:style-name="ce6">
            <text:p>03.12.07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3706897" table:style-name="ce7">
            <text:p>370689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5">
            <text:p>16:10:000000:331</text:p>
            <text:p>16:10:010601:106</text:p>
            <text:p>16:10:010605:130</text:p>
            <text:p>16:10:010606:53</text:p>
            <text:p>16:10:010607:41</text:p>
            <text:p>16:10:000000:342</text:p>
            <text:p>16:10:000000:340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1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7-12-03T00:00:00" table:style-name="ce6">
            <text:p>03.12.07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4500611" table:style-name="ce7">
            <text:p>450061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5">
            <text:p>16:10:000000:331</text:p>
            <text:p>16:10:000000:342</text:p>
            <text:p>16:10:000000:348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2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7-06-13T00:00:00" table:style-name="ce6">
            <text:p>13.06.07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1741.39" table:style-name="ce7">
            <text:p>1741.39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2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01-31T00:00:00" table:style-name="ce6">
            <text:p>31.01.08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9159648" table:style-name="ce7">
            <text:p>915964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39" table:style-name="ce8">
            <text:p>92213000039</text:p>
          </table:table-cell>
          <table:table-cell office:value-type="float" office:value="1.60110000340004E+16" table:style-name="ce8">
            <text:p>160110000340004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Новые Шаши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ХПК Тан</text:p>
          </table:table-cell>
          <table:table-cell office:value-type="string" table:style-name="ce5">
            <text:p>тер</text:p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<text:s/>Новошашинское сельское поселение, СХПК Тан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3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01-31T00:00:00" table:style-name="ce6">
            <text:p>31.01.08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5246621" table:style-name="ce7">
            <text:p>524662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39" table:style-name="ce8">
            <text:p>92213000039</text:p>
          </table:table-cell>
          <table:table-cell office:value-type="float" office:value="1.60110000340004E+16" table:style-name="ce8">
            <text:p>160110000340004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Новые Шаши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ХПК Тан</text:p>
          </table:table-cell>
          <table:table-cell office:value-type="string" table:style-name="ce5">
            <text:p>тер</text:p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овошашинское сельское поселение, СХПК Тан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5">
            <text:p>16:10:000000:275</text:p>
            <text:p>16:10:060604:83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3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7-10-04T00:00:00" table:style-name="ce6">
            <text:p>04.10.07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14592006" table:style-name="ce7">
            <text:p>1459200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9" table:style-name="ce8">
            <text:p>92213000009</text:p>
          </table:table-cell>
          <table:table-cell office:value-type="float" office:value="1.60110000170005E+16" table:style-name="ce8">
            <text:p>16011000017000500</text:p>
          </table:table-cell>
          <table:table-cell office:value-type="float" office:value="422758" table:style-name="ce8">
            <text:p>422758</text:p>
          </table:table-cell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Коморгузя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ХПК Шахтер</text:p>
          </table:table-cell>
          <table:table-cell office:value-type="string" table:style-name="ce5">
            <text:p>тер</text:p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, <text:s/>СХПК Шахтер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00000:342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3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7-10-04T00:00:00" table:style-name="ce6">
            <text:p>04.10.07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1051368" table:style-name="ce7">
            <text:p>105136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9" table:style-name="ce8">
            <text:p>92213000009</text:p>
          </table:table-cell>
          <table:table-cell office:value-type="float" office:value="1.60110000170005E+16" table:style-name="ce8">
            <text:p>16011000017000500</text:p>
          </table:table-cell>
          <table:table-cell office:value-type="float" office:value="422758" table:style-name="ce8">
            <text:p>422758</text:p>
          </table:table-cell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Коморгузя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ХПК Шахтер</text:p>
          </table:table-cell>
          <table:table-cell office:value-type="string" table:style-name="ce5">
            <text:p>тер</text:p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, СХПК Шахтер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3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7-09-28T00:00:00" table:style-name="ce6">
            <text:p>28.09.07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4712486" table:style-name="ce7">
            <text:p>471248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80403:130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3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7-09-28T00:00:00" table:style-name="ce6">
            <text:p>28.09.07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5025097" table:style-name="ce7">
            <text:p>502509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5" table:style-name="ce8">
            <text:p>92213000005</text:p>
          </table:table-cell>
          <table:table-cell office:value-type="float" office:value="1.60110000060007E+16" table:style-name="ce8">
            <text:p>160110000060007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Большой Менгер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ХПК Менгер</text:p>
          </table:table-cell>
          <table:table-cell office:value-type="string" table:style-name="ce5">
            <text:p>тер</text:p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муниципальный район Атнинский, с Большой Менгер, тер СХПК Менгер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3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7-09-28T00:00:00" table:style-name="ce6">
            <text:p>28.09.07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16848743" table:style-name="ce7">
            <text:p>1684874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5" table:style-name="ce8">
            <text:p>92213000005</text:p>
          </table:table-cell>
          <table:table-cell office:value-type="float" office:value="1.60110000060007E+16" table:style-name="ce8">
            <text:p>160110000060007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Большой Менгер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ХПК Менгер</text:p>
          </table:table-cell>
          <table:table-cell office:value-type="string" table:style-name="ce5">
            <text:p>тер</text:p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, СХПК Менгер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80401:111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3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7-09-28T00:00:00" table:style-name="ce6">
            <text:p>28.09.07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860122" table:style-name="ce7">
            <text:p>86012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5" table:style-name="ce8">
            <text:p>92213000005</text:p>
          </table:table-cell>
          <table:table-cell office:value-type="float" office:value="1.60110000060007E+16" table:style-name="ce8">
            <text:p>160110000060007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Большой Менгер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ХПК Менгер</text:p>
          </table:table-cell>
          <table:table-cell office:value-type="string" table:style-name="ce5">
            <text:p>тер</text:p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, СХПК Менгер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3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7-10-17T00:00:00" table:style-name="ce6">
            <text:p>17.10.07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9490852" table:style-name="ce7">
            <text:p>949085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1" table:style-name="ce8">
            <text:p>422751</text:p>
          </table:table-cell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шкловское сельское поселение, СХПК им. М. Джалиля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3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7-10-17T00:00:00" table:style-name="ce6">
            <text:p>17.10.07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244962" table:style-name="ce7">
            <text:p>24496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1" table:style-name="ce8">
            <text:p>422751</text:p>
          </table:table-cell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шкловское сельское поселение, СХПК им. М. Джалиля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3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7-11-08T00:00:00" table:style-name="ce6">
            <text:p>08.11.07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9100878" table:style-name="ce7">
            <text:p>910087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23" table:style-name="ce8">
            <text:p>92213000023</text:p>
          </table:table-cell>
          <table:table-cell office:value-type="float" office:value="1.60110000200004E+16" table:style-name="ce8">
            <text:p>160110000200004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Кунгер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ХПК Кушар</text:p>
          </table:table-cell>
          <table:table-cell office:value-type="string" table:style-name="ce5">
            <text:p>тер</text:p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нгерское сельское поселение, СХПК Кушар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30701:231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4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7-11-08T00:00:00" table:style-name="ce6">
            <text:p>08.11.07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378474" table:style-name="ce7">
            <text:p>37847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23" table:style-name="ce8">
            <text:p>92213000023</text:p>
          </table:table-cell>
          <table:table-cell office:value-type="float" office:value="1.60110000200004E+16" table:style-name="ce8">
            <text:p>160110000200004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Кунгер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ХПК Кушар</text:p>
          </table:table-cell>
          <table:table-cell office:value-type="string" table:style-name="ce5">
            <text:p>тер</text:p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нгерское сельское поселение, СХПК "Кушар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4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7-11-08T00:00:00" table:style-name="ce6">
            <text:p>08.11.07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2938890" table:style-name="ce7">
            <text:p>293889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<text:s/>Атнинский муниципальный район, Кунгерское <text:s/>сельское поселение, СХПК "Кушар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4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7-11-17T00:00:00" table:style-name="ce6">
            <text:p>17.11.07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2478641" table:style-name="ce7">
            <text:p>247864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19" table:style-name="ce8">
            <text:p>92213000019</text:p>
          </table:table-cell>
          <table:table-cell office:value-type="float" office:value="1.60110000190013E+16" table:style-name="ce8">
            <text:p>160110000190013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Кулле-Кими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ХПК Кулле-Кими</text:p>
          </table:table-cell>
          <table:table-cell office:value-type="string" table:style-name="ce5">
            <text:p>тер</text:p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, СХПК <text:s/>Кулле-Ким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4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7-11-17T00:00:00" table:style-name="ce6">
            <text:p>17.11.07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6269493" table:style-name="ce7">
            <text:p>626949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19" table:style-name="ce8">
            <text:p>92213000019</text:p>
          </table:table-cell>
          <table:table-cell office:value-type="float" office:value="1.60110000190013E+16" table:style-name="ce8">
            <text:p>160110000190013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Кулле-Кими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ХПК Кулле-Кими</text:p>
          </table:table-cell>
          <table:table-cell office:value-type="string" table:style-name="ce5">
            <text:p>тер</text:p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, уч-к СХПК Кулле-Ким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00000:351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4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7-11-17T00:00:00" table:style-name="ce6">
            <text:p>17.11.07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1607508" table:style-name="ce7">
            <text:p>160750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19" table:style-name="ce8">
            <text:p>92213000019</text:p>
          </table:table-cell>
          <table:table-cell office:value-type="float" office:value="1.60110000190013E+16" table:style-name="ce8">
            <text:p>160110000190013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Кулле-Кими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ХПК Кулле-Кими</text:p>
          </table:table-cell>
          <table:table-cell office:value-type="string" table:style-name="ce5">
            <text:p>тер</text:p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, СХПК Кулле-Ким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00000:351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4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7-12-05T00:00:00" table:style-name="ce6">
            <text:p>05.12.07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10905601" table:style-name="ce7">
            <text:p>1090560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13" table:style-name="ce8">
            <text:p>92213000013</text:p>
          </table:table-cell>
          <table:table-cell office:value-type="float" office:value="1601100001800" table:style-name="ce8">
            <text:p>16011000018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Кубян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, СХПК Каенсар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5">
            <text:p>16:10:000000:337</text:p>
            <text:p>16:10:000000:332</text:p>
            <text:p>16:10:000000:258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4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7-12-05T00:00:00" table:style-name="ce6">
            <text:p>05.12.07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426207" table:style-name="ce7">
            <text:p>42620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13" table:style-name="ce8">
            <text:p>92213000013</text:p>
          </table:table-cell>
          <table:table-cell office:value-type="float" office:value="1601100001800" table:style-name="ce8">
            <text:p>16011000018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Кубян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, уч-к СХПК "Каенсар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4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01-18T00:00:00" table:style-name="ce6">
            <text:p>18.01.08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5250001" table:style-name="ce7">
            <text:p>525000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13" table:style-name="ce8">
            <text:p>92213000013</text:p>
          </table:table-cell>
          <table:table-cell office:value-type="float" office:value="1601100001800" table:style-name="ce8">
            <text:p>16011000018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Кубян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, ООО Дусым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5">
            <text:p>16:10:020901:89</text:p>
            <text:p>16:10:020902:45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4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01-18T00:00:00" table:style-name="ce6">
            <text:p>18.01.08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862912" table:style-name="ce7">
            <text:p>86291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13" table:style-name="ce8">
            <text:p>92213000013</text:p>
          </table:table-cell>
          <table:table-cell office:value-type="float" office:value="1601100001800" table:style-name="ce8">
            <text:p>16011000018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Кубян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 с/пос Кубянский уч-к ООО "Дусым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4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01-24T00:00:00" table:style-name="ce6">
            <text:p>24.01.08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12556975" table:style-name="ce7">
            <text:p>1255697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, СХПК племенной завод им. Ленина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5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01-24T00:00:00" table:style-name="ce6">
            <text:p>24.01.08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258048" table:style-name="ce7">
            <text:p>25804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, <text:s/>СХПК племенной завод им. Ленина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5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01-24T00:00:00" table:style-name="ce6">
            <text:p>24.01.08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26886062" table:style-name="ce7">
            <text:p>2688606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31" table:style-name="ce8">
            <text:p>92213000031</text:p>
          </table:table-cell>
          <table:table-cell office:value-type="float" office:value="1601100003000" table:style-name="ce8">
            <text:p>1601100003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Нижняя Береске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, СХПК племенной завод им Ленина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5">
            <text:p>16:10:040402:183</text:p>
            <text:p>16:10:040404:190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5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01-24T00:00:00" table:style-name="ce6">
            <text:p>24.01.08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793067" table:style-name="ce7">
            <text:p>79306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31" table:style-name="ce8">
            <text:p>92213000031</text:p>
          </table:table-cell>
          <table:table-cell office:value-type="float" office:value="1601100003000" table:style-name="ce8">
            <text:p>1601100003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Нижняя Береске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, СХПК племенной завод им. Ленина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00000:339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5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01-31T00:00:00" table:style-name="ce6">
            <text:p>31.01.08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2364890" table:style-name="ce7">
            <text:p>236489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39" table:style-name="ce8">
            <text:p>92213000039</text:p>
          </table:table-cell>
          <table:table-cell office:value-type="float" office:value="1.60110000340004E+16" table:style-name="ce8">
            <text:p>160110000340004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Новые Шаши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ХПК Тан</text:p>
          </table:table-cell>
          <table:table-cell office:value-type="string" table:style-name="ce5">
            <text:p>тер</text:p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овошашинское сельское поселение, СХПК Тан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60601:124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5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01-31T00:00:00" table:style-name="ce6">
            <text:p>31.01.08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1590962" table:style-name="ce7">
            <text:p>159096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39" table:style-name="ce8">
            <text:p>92213000039</text:p>
          </table:table-cell>
          <table:table-cell office:value-type="float" office:value="1.60110000340004E+16" table:style-name="ce8">
            <text:p>160110000340004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Новые Шаши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ХПК Тан</text:p>
          </table:table-cell>
          <table:table-cell office:value-type="string" table:style-name="ce5">
            <text:p>тер</text:p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овошашинское сельское поселение, СХПК Тан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5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01-31T00:00:00" table:style-name="ce6">
            <text:p>31.01.08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3525926" table:style-name="ce7">
            <text:p>352592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39" table:style-name="ce8">
            <text:p>92213000039</text:p>
          </table:table-cell>
          <table:table-cell office:value-type="float" office:value="1.60110000340004E+16" table:style-name="ce8">
            <text:p>160110000340004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Новые Шаши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ХПК Тан</text:p>
          </table:table-cell>
          <table:table-cell office:value-type="string" table:style-name="ce5">
            <text:p>тер</text:p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овошашинское сельское поселение, СХПК Тан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5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01-31T00:00:00" table:style-name="ce6">
            <text:p>31.01.08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834613" table:style-name="ce7">
            <text:p>83461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39" table:style-name="ce8">
            <text:p>92213000039</text:p>
          </table:table-cell>
          <table:table-cell office:value-type="float" office:value="1.60110000340004E+16" table:style-name="ce8">
            <text:p>160110000340004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Новые Шаши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ХПК Тан</text:p>
          </table:table-cell>
          <table:table-cell office:value-type="string" table:style-name="ce5">
            <text:p>тер</text:p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овошашинское сельское поселение, СХПК Тан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16:10:000000:15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7-12-28T00:00:00" table:style-name="ce6">
            <text:p>28.12.07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141884524.63999999" table:style-name="ce7">
            <text:p>141884524.64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, ООО "Сельхозтехника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5">
            <text:p>16:10:000000:337</text:p>
            <text:p>16:10:000000:336</text:p>
            <text:p>16:10:000000:332</text:p>
            <text:p>16:10:000000:335</text:p>
            <text:p>16:10:000000:339</text:p>
            <text:p>16:10:000000:345</text:p>
            <text:p>16:10:000000:351</text:p>
            <text:p>16:10:000000:349</text:p>
            <text:p>16:10:000000:350</text:p>
            <text:p>16:10:000000:341</text:p>
            <text:p>16:10:000000:343</text:p>
            <text:p>16:10:000000:328</text:p>
            <text:p>16:10:000000:249</text:p>
            <text:p>16:10:000000:281</text:p>
            <text:p>16:10:000000:318</text:p>
            <text:p>16:10:000000:320</text:p>
            <text:p>16:10:010604:54</text:p>
            <text:p>16:10:030601:137</text:p>
            <text:p>16:10:030702:149</text:p>
            <text:p>16:10:040404:189</text:p>
            <text:p>16:10:050403:141</text:p>
            <text:p>16:10:060702:96</text:p>
            <text:p>16:10:070502:181</text:p>
            <text:p>16:10:070502:182</text:p>
            <text:p>16:10:070502:184</text:p>
            <text:p>16:10:070502:185</text:p>
            <text:p>16:10:080401:112</text:p>
            <text:p>16:10:000000:347</text:p>
            <text:p>16:10:000000:342</text:p>
            <text:p>16:10:000000:348</text:p>
            <text:p>16:10:000000:340</text:p>
            <text:p>16:10:000000:353</text:p>
            <text:p>16:10:050401:105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5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02-29T00:00:00" table:style-name="ce6">
            <text:p>29.02.08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19054684" table:style-name="ce7">
            <text:p>1905468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23" table:style-name="ce8">
            <text:p>92213000023</text:p>
          </table:table-cell>
          <table:table-cell office:value-type="float" office:value="1.60110000200005E+16" table:style-name="ce8">
            <text:p>160110000200005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Кунгер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ХПК Кунгер</text:p>
          </table:table-cell>
          <table:table-cell office:value-type="string" table:style-name="ce5">
            <text:p>тер</text:p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нгерское сельское поселение, СХПК Кунгер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5">
            <text:p>16:10:030601:134</text:p>
            <text:p>16:10:030601:136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6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02-29T00:00:00" table:style-name="ce6">
            <text:p>29.02.08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2792914" table:style-name="ce7">
            <text:p>279291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23" table:style-name="ce8">
            <text:p>92213000023</text:p>
          </table:table-cell>
          <table:table-cell office:value-type="float" office:value="1.60110000200005E+16" table:style-name="ce8">
            <text:p>160110000200005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Кунгер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ХПК Кунгер</text:p>
          </table:table-cell>
          <table:table-cell office:value-type="string" table:style-name="ce5">
            <text:p>тер</text:p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нгерское сельское поселение, СХПК Кунгер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6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02-29T00:00:00" table:style-name="ce6">
            <text:p>29.02.08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6161199" table:style-name="ce7">
            <text:p>616119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, СХПК "Ташчишма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120402:126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6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02-29T00:00:00" table:style-name="ce6">
            <text:p>29.02.08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6001601" table:style-name="ce7">
            <text:p>600160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СХПК Ташчишма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6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02-29T00:00:00" table:style-name="ce6">
            <text:p>29.02.08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675365" table:style-name="ce7">
            <text:p>67536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4" table:style-name="ce5"/>
          <table:table-cell office:value-type="string" table:style-name="ce5">
            <text:p>местоположение</text:p>
          </table:table-cell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, СХПК "Ташчишма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6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02-29T00:00:00" table:style-name="ce6">
            <text:p>29.02.08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145122" table:style-name="ce7">
            <text:p>14512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, СХПК "Ташчишма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6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02-28T00:00:00" table:style-name="ce6">
            <text:p>28.02.08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19407196" table:style-name="ce7">
            <text:p>1940719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34" table:style-name="ce8">
            <text:p>92213000034</text:p>
          </table:table-cell>
          <table:table-cell office:value-type="float" office:value="1601100002900" table:style-name="ce8">
            <text:p>16011000029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Нижний Куюк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куюкское сельское поселение, ООО Агрофирма Уныш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5">
            <text:p>16:10:000000:336</text:p>
            <text:p>16:10:000000:349</text:p>
            <text:p>16:10:070502:178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16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02-28T00:00:00" table:style-name="ce6">
            <text:p>28.02.08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3704821" table:style-name="ce7">
            <text:p>370482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34" table:style-name="ce8">
            <text:p>92213000034</text:p>
          </table:table-cell>
          <table:table-cell office:value-type="float" office:value="1601100002900" table:style-name="ce8">
            <text:p>16011000029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Нижний Куюк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куюкское сельское поселение, ООО Агрофирма Уныш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00000:328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24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1-04-12T00:00:00" table:style-name="ce6">
            <text:p>12.04.11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930" table:style-name="ce7">
            <text:p>393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овошаш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00000:318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27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05-17T00:00:00" table:style-name="ce6">
            <text:p>17.05.13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Многоконтурный участок</text:p>
          </table:table-cell>
          <table:table-cell office:value-type="float" office:value="1574" table:style-name="ce7">
            <text:p>157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28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09-23T00:00:00" table:style-name="ce6">
            <text:p>23.09.13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Многоконтурный участок</text:p>
          </table:table-cell>
          <table:table-cell office:value-type="float" office:value="2888" table:style-name="ce7">
            <text:p>288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28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09-23T00:00:00" table:style-name="ce6">
            <text:p>23.09.13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Многоконтурный участок</text:p>
          </table:table-cell>
          <table:table-cell office:value-type="float" office:value="655" table:style-name="ce7">
            <text:p>65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30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12-16T00:00:00" table:style-name="ce6">
            <text:p>16.12.13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Многоконтурный участок</text:p>
          </table:table-cell>
          <table:table-cell office:value-type="float" office:value="279000" table:style-name="ce7">
            <text:p>2790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овошаш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31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1-13T00:00:00" table:style-name="ce6">
            <text:p>13.01.14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Многоконтурный участок</text:p>
          </table:table-cell>
          <table:table-cell office:value-type="float" office:value="602000" table:style-name="ce7">
            <text:p>6020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овошаш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31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7-10T00:00:00" table:style-name="ce6">
            <text:p>10.07.14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Многоконтурный участок</text:p>
          </table:table-cell>
          <table:table-cell office:value-type="float" office:value="1306800" table:style-name="ce7">
            <text:p>13068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шклов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31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office:value-type="date" office:date-value="2015-04-10T00:00:00" table:style-name="ce6">
            <text:p>10.04.15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125" table:style-name="ce7">
            <text:p>212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32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0-23T00:00:00" table:style-name="ce6">
            <text:p>23.10.15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396407" table:style-name="ce7">
            <text:p>139640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, ООО "Сельхозтехника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00000:334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32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0-26T00:00:00" table:style-name="ce6">
            <text:p>26.10.15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169019" table:style-name="ce7">
            <text:p>416901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5">
            <text:p>16:10:000000:348</text:p>
            <text:p>16:10:010601:161</text:p>
            <text:p>16:10:010601:159</text:p>
            <text:p>16:10:010601:158</text:p>
            <text:p>16:10:010601:157</text:p>
            <text:p>16:10:010601:160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34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office:value-type="date" office:date-value="2017-06-08T00:00:00" table:style-name="ce6">
            <text:p>08.06.17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Землепользование</text:p>
          </table:table-cell>
          <table:table-cell office:value-type="float" office:value="58787" table:style-name="ce7">
            <text:p>5878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4" table:style-name="ce5"/>
          <table:table-cell office:value-type="string" table:style-name="ce5">
            <text:p>местоположение</text:p>
          </table:table-cell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ных видов сельскохозяйственного использования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35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7:020</text:p>
          </table:table-cell>
          <table:table-cell table:style-name="ce5"/>
          <table:table-cell office:value-type="string" table:style-name="ce5">
            <text:p>Вид разрешенного использования земельного участка</text:p>
          </table:table-cell>
          <table:table-cell office:value-type="date" office:date-value="2017-10-09T00:00:00" table:style-name="ce6">
            <text:p>09.10.17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Многоконтурный участок</text:p>
          </table:table-cell>
          <table:table-cell office:value-type="float" office:value="2291" table:style-name="ce7">
            <text:p>229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4" table:style-name="ce5"/>
          <table:table-cell office:value-type="string" table:style-name="ce5">
            <text:p>местоположение</text:p>
          </table:table-cell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3" table:style-name="ce5"/>
          <table:table-cell office:value-type="string" table:style-name="ce5">
            <text:p>Кшкловский</text:p>
          </table:table-cell>
          <table:table-cell table:number-columns-repeated="5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шклов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table:style-name="ce5"/>
          <table:table-cell office:value-type="string" table:style-name="ce5">
            <text:p>Автомобильный транспорт</text:p>
          </table:table-cell>
          <table:table-cell table:style-name="ce5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00000:343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35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7:020</text:p>
          </table:table-cell>
          <table:table-cell table:style-name="ce5"/>
          <table:table-cell office:value-type="string" table:style-name="ce5">
            <text:p>Вид разрешенного использования земельного участка</text:p>
          </table:table-cell>
          <table:table-cell office:value-type="date" office:date-value="2017-12-07T00:00:00" table:style-name="ce6">
            <text:p>07.12.17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Многоконтурный участок</text:p>
          </table:table-cell>
          <table:table-cell office:value-type="float" office:value="3813" table:style-name="ce7">
            <text:p>381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4" table:style-name="ce5"/>
          <table:table-cell office:value-type="string" table:style-name="ce5">
            <text:p>местоположение</text:p>
          </table:table-cell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table:style-name="ce5"/>
          <table:table-cell office:value-type="string" table:style-name="ce5">
            <text:p>Автомобильный транспорт</text:p>
          </table:table-cell>
          <table:table-cell table:style-name="ce5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00000:340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35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7:020</text:p>
          </table:table-cell>
          <table:table-cell table:style-name="ce5"/>
          <table:table-cell office:value-type="string" table:style-name="ce5">
            <text:p>Вид разрешенного использования земельного участка</text:p>
          </table:table-cell>
          <table:table-cell office:value-type="date" office:date-value="2017-12-19T00:00:00" table:style-name="ce6">
            <text:p>19.12.17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Многоконтурный участок</text:p>
          </table:table-cell>
          <table:table-cell office:value-type="float" office:value="2059" table:style-name="ce7">
            <text:p>205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4" table:style-name="ce5"/>
          <table:table-cell office:value-type="string" table:style-name="ce5">
            <text:p>местоположение</text:p>
          </table:table-cell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3" table:style-name="ce5"/>
          <table:table-cell office:value-type="string" table:style-name="ce5">
            <text:p>Коморгузинский</text:p>
          </table:table-cell>
          <table:table-cell table:number-columns-repeated="5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table:style-name="ce5"/>
          <table:table-cell office:value-type="string" table:style-name="ce5">
            <text:p>Автомобильный транспорт</text:p>
          </table:table-cell>
          <table:table-cell table:style-name="ce5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7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6-04-10T00:00:00" table:style-name="ce6">
            <text:p>10.04.06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8250000" table:style-name="ce7">
            <text:p>82500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7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7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6-04-18T00:00:00" table:style-name="ce6">
            <text:p>18.04.06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460000" table:style-name="ce7">
            <text:p>4600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, уч-к ООО "Дусым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00000:350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7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6-04-18T00:00:00" table:style-name="ce6">
            <text:p>18.04.06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1170000" table:style-name="ce7">
            <text:p>11700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7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6-04-18T00:00:00" table:style-name="ce6">
            <text:p>18.04.06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1080000" table:style-name="ce7">
            <text:p>10800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Верхнесерд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7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6-04-18T00:00:00" table:style-name="ce6">
            <text:p>18.04.06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2450952" table:style-name="ce7">
            <text:p>245095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table:number-columns-repeated="2"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5">
            <text:p>16:10:020802:92</text:p>
            <text:p>16:10:020802:93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7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6-04-18T00:00:00" table:style-name="ce6">
            <text:p>18.04.06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3380000" table:style-name="ce7">
            <text:p>33800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куюк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5">
            <text:p>16:10:000000:336</text:p>
            <text:p>16:10:000000:349</text:p>
            <text:p>16:10:070502:179</text:p>
            <text:p>16:10:070503:227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8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6-04-18T00:00:00" table:style-name="ce6">
            <text:p>18.04.06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2588553" table:style-name="ce7">
            <text:p>258855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5">
            <text:p>16:10:000000:345</text:p>
            <text:p>16:10:120401:68</text:p>
            <text:p>16:10:120401:69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8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6-04-18T00:00:00" table:style-name="ce6">
            <text:p>18.04.06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2577932" table:style-name="ce7">
            <text:p>257793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нгерское сельское поселение, уч-к СХПК "Кушар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8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6-04-18T00:00:00" table:style-name="ce6">
            <text:p>18.04.06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3380000" table:style-name="ce7">
            <text:p>33800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5">
            <text:p>16:10:000000:341</text:p>
            <text:p>16:10:060603:81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8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6-04-18T00:00:00" table:style-name="ce6">
            <text:p>18.04.06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7559066" table:style-name="ce7">
            <text:p>755906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40404:188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8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6-04-18T00:00:00" table:style-name="ce6">
            <text:p>18.04.06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3315968" table:style-name="ce7">
            <text:p>331596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, СХПК Менгер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80501:61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9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6-04-18T00:00:00" table:style-name="ce6">
            <text:p>18.04.06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1550000" table:style-name="ce7">
            <text:p>15500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5">
            <text:p>16:10:000000:337</text:p>
            <text:p>16:10:000000:332</text:p>
            <text:p>16:10:020701:89</text:p>
            <text:p>16:10:020702:93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9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6-04-18T00:00:00" table:style-name="ce6">
            <text:p>18.04.06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13211503" table:style-name="ce7">
            <text:p>1321150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19" table:style-name="ce8">
            <text:p>92213000019</text:p>
          </table:table-cell>
          <table:table-cell office:value-type="float" office:value="1.60110000190013E+16" table:style-name="ce8">
            <text:p>160110000190013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Кулле-Кими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ХПК Кулле-Кими</text:p>
          </table:table-cell>
          <table:table-cell office:value-type="string" table:style-name="ce5">
            <text:p>тер</text:p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, уч-к ООО Кулле-Кими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5">
            <text:p>16:10:100507:123</text:p>
            <text:p>16:10:000000:351</text:p>
            <text:p>16:10:000000:328</text:p>
            <text:p>16:10:000000:348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9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6-04-18T00:00:00" table:style-name="ce6">
            <text:p>18.04.06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3816431" table:style-name="ce7">
            <text:p>381643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00000:351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9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6-04-18T00:00:00" table:style-name="ce6">
            <text:p>18.04.06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8113037" table:style-name="ce7">
            <text:p>811303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5">
            <text:p>16:10:090501:162</text:p>
            <text:p>16:10:090502:144</text:p>
            <text:p>16:10:000000:342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9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6-04-18T00:00:00" table:style-name="ce6">
            <text:p>18.04.06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2320000" table:style-name="ce7">
            <text:p>23200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23" table:style-name="ce8">
            <text:p>92213000023</text:p>
          </table:table-cell>
          <table:table-cell office:value-type="float" office:value="1.60110000200005E+16" table:style-name="ce8">
            <text:p>160110000200005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Кунгер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ХПК Кунгер</text:p>
          </table:table-cell>
          <table:table-cell office:value-type="string" table:style-name="ce5">
            <text:p>тер</text:p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нгерское сельское поселение, СХПК Кунгер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5">
            <text:p>16:10:000000:341</text:p>
            <text:p>16:10:030601:135</text:p>
            <text:p>16:10:000000:333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00000:9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6-04-18T00:00:00" table:style-name="ce6">
            <text:p>18.04.06</text:p>
          </table:table-cell>
          <table:table-cell office:value-type="string" table:style-name="ce5">
            <text:p>16:10:000000</text:p>
          </table:table-cell>
          <table:table-cell office:value-type="string" table:style-name="ce5">
            <text:p>Единое землепользование</text:p>
          </table:table-cell>
          <table:table-cell office:value-type="float" office:value="2027709" table:style-name="ce7">
            <text:p>202770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шклов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5">
            <text:p>16:10:000000:343</text:p>
            <text:p>16:10:050401:105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1:10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7:050</text:p>
          </table:table-cell>
          <table:table-cell table:style-name="ce5"/>
          <table:table-cell office:value-type="string" table:style-name="ce5">
            <text:p>Вид разрешенного использования земельного участка</text:p>
          </table:table-cell>
          <table:table-cell office:value-type="date" office:date-value="2015-04-20T00:00:00" table:style-name="ce6">
            <text:p>20.04.15</text:p>
          </table:table-cell>
          <table:table-cell office:value-type="string" table:style-name="ce5">
            <text:p>16:10:0106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9" table:style-name="ce7">
            <text:p>2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Под иными объектами специального назначения</text:p>
          </table:table-cell>
          <table:table-cell table:style-name="ce5"/>
          <table:table-cell office:value-type="string" table:style-name="ce5">
            <text:p>для строительства объектов по стройке "Телемеханизация ГРС газопровода Н. Тура-Пермь-Горький-Центр"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1:10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0-07T00:00:00" table:style-name="ce6">
            <text:p>07.10.15</text:p>
          </table:table-cell>
          <table:table-cell office:value-type="string" table:style-name="ce5">
            <text:p>16:10:0106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445867" table:style-name="ce7">
            <text:p>144586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, ООО "Сельхозтехника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1:10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0-08T00:00:00" table:style-name="ce6">
            <text:p>08.10.15</text:p>
          </table:table-cell>
          <table:table-cell office:value-type="string" table:style-name="ce5">
            <text:p>16:10:0106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728962" table:style-name="ce7">
            <text:p>172896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, ООО "Сельхозтехника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1:11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1-30T00:00:00" table:style-name="ce6">
            <text:p>30.11.15</text:p>
          </table:table-cell>
          <table:table-cell office:value-type="string" table:style-name="ce5">
            <text:p>16:10:0106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613186" table:style-name="ce7">
            <text:p>161318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, ООО "Сельхозтехника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1:11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6-08-09T00:00:00" table:style-name="ce6">
            <text:p>09.08.16</text:p>
          </table:table-cell>
          <table:table-cell office:value-type="string" table:style-name="ce5">
            <text:p>16:10:010601</text:p>
          </table:table-cell>
          <table:table-cell office:value-type="string" table:style-name="ce5">
            <text:p>Многоконтурный участок</text:p>
          </table:table-cell>
          <table:table-cell office:value-type="float" office:value="1805711" table:style-name="ce7">
            <text:p>180571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4" table:style-name="ce5"/>
          <table:table-cell office:value-type="string" table:style-name="ce5">
            <text:p>местоположение</text:p>
          </table:table-cell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, ООО "Сельхозтехника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00000:342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2:5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0-05T00:00:00" table:style-name="ce6">
            <text:p>05.10.15</text:p>
          </table:table-cell>
          <table:table-cell office:value-type="string" table:style-name="ce5">
            <text:p>16:10:0106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908038" table:style-name="ce7">
            <text:p>90803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, ООО "Сельхозтехника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2:5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0-05T00:00:00" table:style-name="ce6">
            <text:p>05.10.15</text:p>
          </table:table-cell>
          <table:table-cell office:value-type="string" table:style-name="ce5">
            <text:p>16:10:0106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438827" table:style-name="ce7">
            <text:p>143882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, ООО "Сельхозтехника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2:5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2-02T00:00:00" table:style-name="ce6">
            <text:p>02.12.15</text:p>
          </table:table-cell>
          <table:table-cell office:value-type="string" table:style-name="ce5">
            <text:p>16:10:0106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06350" table:style-name="ce7">
            <text:p>30635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3: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11</text:p>
          </table:table-cell>
          <table:table-cell table:style-name="ce5"/>
          <table:table-cell office:value-type="string" table:style-name="ce5">
            <text:p>Вид разрешенного использования земельного участка</text:p>
          </table:table-cell>
          <table:table-cell office:value-type="date" office:date-value="2004-12-17T00:00:00" table:style-name="ce6">
            <text:p>17.12.04</text:p>
          </table:table-cell>
          <table:table-cell office:value-type="string" table:style-name="ce5">
            <text:p>16:10:0106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88153" table:style-name="ce7">
            <text:p>188153.00</text:p>
          </table:table-cell>
          <table:table-cell office:value-type="string" table:style-name="ce5">
            <text:p>Расположение ориентира вне границ участка</text:p>
          </table:table-cell>
          <table:table-cell office:value-type="string" table:style-name="ce5">
            <text:p>Д9</text:p>
          </table:table-cell>
          <table:table-cell office:value-type="string" table:style-name="ce5">
            <text:p>границ н.п. <text:s/>Большая Атня</text:p>
          </table:table-cell>
          <table:table-cell office:value-type="string" table:style-name="ce5">
            <text:p>20 метрах</text:p>
          </table:table-cell>
          <table:table-cell office:value-type="string" table:style-name="ce5">
            <text:p>северо-запад</text:p>
          </table:table-cell>
          <table:table-cell table:style-name="ce5"/>
          <table:table-cell office:value-type="float" office:value="92213000001" table:style-name="ce8">
            <text:p>92213000001</text:p>
          </table:table-cell>
          <table:table-cell office:value-type="float" office:value="1601100000100" table:style-name="ce8">
            <text:p>16011000001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office:value-type="string" table:style-name="ce5">
            <text:p>Большеатнинское</text:p>
          </table:table-cell>
          <table:table-cell office:value-type="string" table:style-name="ce5">
            <text:p>с/п</text:p>
          </table:table-cell>
          <table:table-cell table:number-columns-repeated="2" table:style-name="ce5"/>
          <table:table-cell office:value-type="string" table:style-name="ce5">
            <text:p>Большая Атня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number-columns-repeated="2" table:style-name="ce5"/>
          <table:table-cell office:value-type="string" table:style-name="ce5">
            <text:p>Земли сельскохозяйственного назначения</text:p>
          </table:table-cell>
          <table:table-cell table:number-columns-repeated="2" table:style-name="ce5"/>
          <table:table-cell office:value-type="string" table:style-name="ce5">
            <text:p>Для размещения комплекса животноводческих ферм и пилорама.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3:7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11</text:p>
          </table:table-cell>
          <table:table-cell table:style-name="ce5"/>
          <table:table-cell office:value-type="string" table:style-name="ce5">
            <text:p>Вид разрешенного использования земельного участка</text:p>
          </table:table-cell>
          <table:table-cell office:value-type="date" office:date-value="2007-05-29T00:00:00" table:style-name="ce6">
            <text:p>29.05.07</text:p>
          </table:table-cell>
          <table:table-cell office:value-type="string" table:style-name="ce5">
            <text:p>16:10:0106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991" table:style-name="ce7">
            <text:p>991.00</text:p>
          </table:table-cell>
          <table:table-cell office:value-type="string" table:style-name="ce5">
            <text:p>Расположение ориентира вне границ участка</text:p>
          </table:table-cell>
          <table:table-cell office:value-type="string" table:style-name="ce5">
            <text:p>Д8</text:p>
          </table:table-cell>
          <table:table-cell office:value-type="string" table:style-name="ce5">
            <text:p>границы с. Большая Атня</text:p>
          </table:table-cell>
          <table:table-cell office:value-type="string" table:style-name="ce5">
            <text:p>170 метрах</text:p>
          </table:table-cell>
          <table:table-cell office:value-type="string" table:style-name="ce5">
            <text:p>северо-запад</text:p>
          </table:table-cell>
          <table:table-cell table:style-name="ce5"/>
          <table:table-cell office:value-type="float" office:value="92213000001" table:style-name="ce8">
            <text:p>92213000001</text:p>
          </table:table-cell>
          <table:table-cell office:value-type="float" office:value="1601100000100" table:style-name="ce8">
            <text:p>16011000001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office:value-type="string" table:style-name="ce5">
            <text:p>Большеатнинское</text:p>
          </table:table-cell>
          <table:table-cell office:value-type="string" table:style-name="ce5">
            <text:p>с/п</text:p>
          </table:table-cell>
          <table:table-cell table:number-columns-repeated="2" table:style-name="ce5"/>
          <table:table-cell office:value-type="string" table:style-name="ce5">
            <text:p>Большая Атня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number-columns-repeated="2" table:style-name="ce5"/>
          <table:table-cell office:value-type="string" table:style-name="ce5">
            <text:p>Земли сельскохозяйственного назначения</text:p>
          </table:table-cell>
          <table:table-cell table:number-columns-repeated="2" table:style-name="ce5"/>
          <table:table-cell office:value-type="string" table:style-name="ce5">
            <text:p>Для размещения свинарника-маточник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3:7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7</text:p>
          </table:table-cell>
          <table:table-cell table:style-name="ce5"/>
          <table:table-cell office:value-type="string" table:style-name="ce5">
            <text:p>Вид разрешенного использования земельного участка</text:p>
          </table:table-cell>
          <table:table-cell office:value-type="date" office:date-value="2007-05-29T00:00:00" table:style-name="ce6">
            <text:p>29.05.07</text:p>
          </table:table-cell>
          <table:table-cell office:value-type="string" table:style-name="ce5">
            <text:p>16:10:0106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620" table:style-name="ce7">
            <text:p>3620.00</text:p>
          </table:table-cell>
          <table:table-cell office:value-type="string" table:style-name="ce5">
            <text:p>Расположение ориентира вне границ участка</text:p>
          </table:table-cell>
          <table:table-cell office:value-type="string" table:style-name="ce5">
            <text:p>Д9</text:p>
          </table:table-cell>
          <table:table-cell office:value-type="string" table:style-name="ce5">
            <text:p>границы с. <text:s/>Большая Атня</text:p>
          </table:table-cell>
          <table:table-cell office:value-type="string" table:style-name="ce5">
            <text:p>190 метрах</text:p>
          </table:table-cell>
          <table:table-cell office:value-type="string" table:style-name="ce5">
            <text:p>северо-запад</text:p>
          </table:table-cell>
          <table:table-cell table:style-name="ce5"/>
          <table:table-cell office:value-type="float" office:value="92213000001" table:style-name="ce8">
            <text:p>92213000001</text:p>
          </table:table-cell>
          <table:table-cell office:value-type="float" office:value="1601100000100" table:style-name="ce8">
            <text:p>16011000001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office:value-type="string" table:style-name="ce5">
            <text:p>Большеатнинское</text:p>
          </table:table-cell>
          <table:table-cell office:value-type="string" table:style-name="ce5">
            <text:p>с/п</text:p>
          </table:table-cell>
          <table:table-cell table:number-columns-repeated="2" table:style-name="ce5"/>
          <table:table-cell office:value-type="string" table:style-name="ce5">
            <text:p>Большая Атня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number-columns-repeated="2" table:style-name="ce5"/>
          <table:table-cell office:value-type="string" table:style-name="ce5">
            <text:p>Земли сельскохозяйственного назначения</text:p>
          </table:table-cell>
          <table:table-cell table:number-columns-repeated="2" table:style-name="ce5"/>
          <table:table-cell office:value-type="string" table:style-name="ce5">
            <text:p>Для размещения коровник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3:7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7</text:p>
          </table:table-cell>
          <table:table-cell table:style-name="ce5"/>
          <table:table-cell office:value-type="string" table:style-name="ce5">
            <text:p>Вид разрешенного использования земельного участка</text:p>
          </table:table-cell>
          <table:table-cell office:value-type="date" office:date-value="2007-05-29T00:00:00" table:style-name="ce6">
            <text:p>29.05.07</text:p>
          </table:table-cell>
          <table:table-cell office:value-type="string" table:style-name="ce5">
            <text:p>16:10:0106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109" table:style-name="ce7">
            <text:p>1109.00</text:p>
          </table:table-cell>
          <table:table-cell office:value-type="string" table:style-name="ce5">
            <text:p>Расположение ориентира вне границ участка</text:p>
          </table:table-cell>
          <table:table-cell office:value-type="string" table:style-name="ce5">
            <text:p>Д9</text:p>
          </table:table-cell>
          <table:table-cell office:value-type="string" table:style-name="ce5">
            <text:p>границы с. <text:s/>Большая Атня</text:p>
          </table:table-cell>
          <table:table-cell office:value-type="string" table:style-name="ce5">
            <text:p>90 метрах</text:p>
          </table:table-cell>
          <table:table-cell office:value-type="string" table:style-name="ce5">
            <text:p>северо-запад</text:p>
          </table:table-cell>
          <table:table-cell table:style-name="ce5"/>
          <table:table-cell office:value-type="float" office:value="92213000001" table:style-name="ce8">
            <text:p>92213000001</text:p>
          </table:table-cell>
          <table:table-cell office:value-type="float" office:value="1601100000100" table:style-name="ce8">
            <text:p>16011000001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office:value-type="string" table:style-name="ce5">
            <text:p>Большеатнинское</text:p>
          </table:table-cell>
          <table:table-cell office:value-type="string" table:style-name="ce5">
            <text:p>с/п</text:p>
          </table:table-cell>
          <table:table-cell table:number-columns-repeated="2" table:style-name="ce5"/>
          <table:table-cell office:value-type="string" table:style-name="ce5">
            <text:p>Большая Атня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number-columns-repeated="2" table:style-name="ce5"/>
          <table:table-cell office:value-type="string" table:style-name="ce5">
            <text:p>Земли сельскохозяйственного назначения</text:p>
          </table:table-cell>
          <table:table-cell table:number-columns-repeated="2" table:style-name="ce5"/>
          <table:table-cell office:value-type="string" table:style-name="ce5">
            <text:p>Для размещения телятника родильного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10102:90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3:7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50</text:p>
          </table:table-cell>
          <table:table-cell table:style-name="ce5"/>
          <table:table-cell office:value-type="string" table:style-name="ce5">
            <text:p>Вид разрешенного использования земельного участка</text:p>
          </table:table-cell>
          <table:table-cell office:value-type="date" office:date-value="2007-05-29T00:00:00" table:style-name="ce6">
            <text:p>29.05.07</text:p>
          </table:table-cell>
          <table:table-cell office:value-type="string" table:style-name="ce5">
            <text:p>16:10:0106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56" table:style-name="ce7">
            <text:p>356.00</text:p>
          </table:table-cell>
          <table:table-cell office:value-type="string" table:style-name="ce5">
            <text:p>Расположение ориентира вне границ участка</text:p>
          </table:table-cell>
          <table:table-cell office:value-type="string" table:style-name="ce5">
            <text:p>Д9</text:p>
          </table:table-cell>
          <table:table-cell office:value-type="string" table:style-name="ce5">
            <text:p>границы с. <text:s/>Большая Атня</text:p>
          </table:table-cell>
          <table:table-cell office:value-type="string" table:style-name="ce5">
            <text:p>20 метрах</text:p>
          </table:table-cell>
          <table:table-cell office:value-type="string" table:style-name="ce5">
            <text:p>северо-запад</text:p>
          </table:table-cell>
          <table:table-cell table:style-name="ce5"/>
          <table:table-cell office:value-type="float" office:value="92213000001" table:style-name="ce8">
            <text:p>92213000001</text:p>
          </table:table-cell>
          <table:table-cell office:value-type="float" office:value="1601100000100" table:style-name="ce8">
            <text:p>16011000001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office:value-type="string" table:style-name="ce5">
            <text:p>Большеатнинское</text:p>
          </table:table-cell>
          <table:table-cell office:value-type="string" table:style-name="ce5">
            <text:p>с/п</text:p>
          </table:table-cell>
          <table:table-cell table:number-columns-repeated="2" table:style-name="ce5"/>
          <table:table-cell office:value-type="string" table:style-name="ce5">
            <text:p>Большая Атня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number-columns-repeated="2" table:style-name="ce5"/>
          <table:table-cell office:value-type="string" table:style-name="ce5">
            <text:p>Земли сельскохозяйственного назначения</text:p>
          </table:table-cell>
          <table:table-cell table:number-columns-repeated="2" table:style-name="ce5"/>
          <table:table-cell office:value-type="string" table:style-name="ce5">
            <text:p>Для размещения склада мельницы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10102:87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3:7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7</text:p>
          </table:table-cell>
          <table:table-cell table:style-name="ce5"/>
          <table:table-cell office:value-type="string" table:style-name="ce5">
            <text:p>Вид разрешенного использования земельного участка</text:p>
          </table:table-cell>
          <table:table-cell office:value-type="date" office:date-value="2007-05-29T00:00:00" table:style-name="ce6">
            <text:p>29.05.07</text:p>
          </table:table-cell>
          <table:table-cell office:value-type="string" table:style-name="ce5">
            <text:p>16:10:0106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07" table:style-name="ce7">
            <text:p>307.00</text:p>
          </table:table-cell>
          <table:table-cell office:value-type="string" table:style-name="ce5">
            <text:p>Расположение ориентира вне границ участка</text:p>
          </table:table-cell>
          <table:table-cell office:value-type="string" table:style-name="ce5">
            <text:p>Д9</text:p>
          </table:table-cell>
          <table:table-cell office:value-type="string" table:style-name="ce5">
            <text:p>границы с. <text:s/>Большая Атня</text:p>
          </table:table-cell>
          <table:table-cell office:value-type="string" table:style-name="ce5">
            <text:p>80 метрах</text:p>
          </table:table-cell>
          <table:table-cell office:value-type="string" table:style-name="ce5">
            <text:p>запад</text:p>
          </table:table-cell>
          <table:table-cell table:style-name="ce5"/>
          <table:table-cell office:value-type="float" office:value="92213000001" table:style-name="ce8">
            <text:p>92213000001</text:p>
          </table:table-cell>
          <table:table-cell office:value-type="float" office:value="1601100000100" table:style-name="ce8">
            <text:p>16011000001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office:value-type="string" table:style-name="ce5">
            <text:p>Большеатнинское</text:p>
          </table:table-cell>
          <table:table-cell office:value-type="string" table:style-name="ce5">
            <text:p>с/п</text:p>
          </table:table-cell>
          <table:table-cell table:number-columns-repeated="2" table:style-name="ce5"/>
          <table:table-cell office:value-type="string" table:style-name="ce5">
            <text:p>Большая Атня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number-columns-repeated="2" table:style-name="ce5"/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размещения коммунальных, складских объектов</text:p>
          </table:table-cell>
          <table:table-cell table:style-name="ce5"/>
          <table:table-cell office:value-type="string" table:style-name="ce5">
            <text:p>Для размещения круглого склад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3:8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1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office:value-type="date" office:date-value="2007-05-29T00:00:00" table:style-name="ce6">
            <text:p>29.05.07</text:p>
          </table:table-cell>
          <table:table-cell office:value-type="string" table:style-name="ce5">
            <text:p>16:10:0106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14" table:style-name="ce7">
            <text:p>214.00</text:p>
          </table:table-cell>
          <table:table-cell office:value-type="string" table:style-name="ce5">
            <text:p>Расположение ориентира вне границ участка</text:p>
          </table:table-cell>
          <table:table-cell office:value-type="string" table:style-name="ce5">
            <text:p>Д9</text:p>
          </table:table-cell>
          <table:table-cell office:value-type="string" table:style-name="ce5">
            <text:p>границы с. Большая Атня</text:p>
          </table:table-cell>
          <table:table-cell office:value-type="string" table:style-name="ce5">
            <text:p>30 метрах</text:p>
          </table:table-cell>
          <table:table-cell office:value-type="string" table:style-name="ce5">
            <text:p>запад</text:p>
          </table:table-cell>
          <table:table-cell table:style-name="ce5"/>
          <table:table-cell office:value-type="float" office:value="92213000001" table:style-name="ce8">
            <text:p>92213000001</text:p>
          </table:table-cell>
          <table:table-cell office:value-type="float" office:value="1601100000100" table:style-name="ce8">
            <text:p>16011000001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office:value-type="string" table:style-name="ce5">
            <text:p>Большеатнинское</text:p>
          </table:table-cell>
          <table:table-cell office:value-type="string" table:style-name="ce5">
            <text:p>с/п</text:p>
          </table:table-cell>
          <table:table-cell table:number-columns-repeated="2" table:style-name="ce5"/>
          <table:table-cell office:value-type="string" table:style-name="ce5">
            <text:p>Большая Атня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number-columns-repeated="2" table:style-name="ce5"/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размещения объектов сельскохозяйственного назначения и сельскохозяйственных угодий</text:p>
          </table:table-cell>
          <table:table-cell table:style-name="ce5"/>
          <table:table-cell office:value-type="string" table:style-name="ce5">
            <text:p>Для размещения пилорамы Р-65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3:8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82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office:value-type="date" office:date-value="2013-10-25T00:00:00" table:style-name="ce6">
            <text:p>25.10.13</text:p>
          </table:table-cell>
          <table:table-cell office:value-type="string" table:style-name="ce5">
            <text:p>16:10:0106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41" table:style-name="ce7">
            <text:p>44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3:8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82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11-11T00:00:00" table:style-name="ce6">
            <text:p>11.11.13</text:p>
          </table:table-cell>
          <table:table-cell office:value-type="string" table:style-name="ce5">
            <text:p>16:10:0106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32" table:style-name="ce7">
            <text:p>43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3:8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0-05T00:00:00" table:style-name="ce6">
            <text:p>05.10.15</text:p>
          </table:table-cell>
          <table:table-cell office:value-type="string" table:style-name="ce5">
            <text:p>16:10:0106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628694" table:style-name="ce7">
            <text:p>62869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, ООО "Сельхозтехника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3:8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0-05T00:00:00" table:style-name="ce6">
            <text:p>05.10.15</text:p>
          </table:table-cell>
          <table:table-cell office:value-type="string" table:style-name="ce5">
            <text:p>16:10:0106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847645" table:style-name="ce7">
            <text:p>84764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, ООО "Сельхозтехника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3:8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0-05T00:00:00" table:style-name="ce6">
            <text:p>05.10.15</text:p>
          </table:table-cell>
          <table:table-cell office:value-type="string" table:style-name="ce5">
            <text:p>16:10:0106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816578" table:style-name="ce7">
            <text:p>81657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, ООО "Сельхозтехника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3:8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0-05T00:00:00" table:style-name="ce6">
            <text:p>05.10.15</text:p>
          </table:table-cell>
          <table:table-cell office:value-type="string" table:style-name="ce5">
            <text:p>16:10:0106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247084" table:style-name="ce7">
            <text:p>224708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, ООО "Сельхозтехника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3:8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0-23T00:00:00" table:style-name="ce6">
            <text:p>23.10.15</text:p>
          </table:table-cell>
          <table:table-cell office:value-type="string" table:style-name="ce5">
            <text:p>16:10:0106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594120" table:style-name="ce7">
            <text:p>59412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, ООО "Сельхозтехника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3:9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0-26T00:00:00" table:style-name="ce6">
            <text:p>26.10.15</text:p>
          </table:table-cell>
          <table:table-cell office:value-type="string" table:style-name="ce5">
            <text:p>16:10:0106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016466" table:style-name="ce7">
            <text:p>101646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3:9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6-09-26T00:00:00" table:style-name="ce6">
            <text:p>26.09.16</text:p>
          </table:table-cell>
          <table:table-cell office:value-type="string" table:style-name="ce5">
            <text:p>16:10:0106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847335" table:style-name="ce7">
            <text:p>84733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4" table:style-name="ce5"/>
          <table:table-cell office:value-type="string" table:style-name="ce5">
            <text:p>местоположение</text:p>
          </table:table-cell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, ООО "Сельхозтехника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4: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81</text:p>
          </table:table-cell>
          <table:table-cell table:style-name="ce5"/>
          <table:table-cell office:value-type="string" table:style-name="ce5">
            <text:p>Вид разрешенного использования земельного участка</text:p>
          </table:table-cell>
          <table:table-cell office:value-type="date" office:date-value="2004-12-17T00:00:00" table:style-name="ce6">
            <text:p>17.12.04</text:p>
          </table:table-cell>
          <table:table-cell office:value-type="string" table:style-name="ce5">
            <text:p>16:10:0106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66932" table:style-name="ce7">
            <text:p>66932.00</text:p>
          </table:table-cell>
          <table:table-cell office:value-type="string" table:style-name="ce5">
            <text:p>Расположение ориентира вне границ участка</text:p>
          </table:table-cell>
          <table:table-cell office:value-type="string" table:style-name="ce5">
            <text:p>А1</text:p>
          </table:table-cell>
          <table:table-cell office:value-type="string" table:style-name="ce5">
            <text:p>с. Большая Атня</text:p>
          </table:table-cell>
          <table:table-cell office:value-type="string" table:style-name="ce5">
            <text:p>15 метрах</text:p>
          </table:table-cell>
          <table:table-cell office:value-type="string" table:style-name="ce5">
            <text:p>юго-восток</text:p>
          </table:table-cell>
          <table:table-cell table:style-name="ce5"/>
          <table:table-cell office:value-type="float" office:value="92213000001" table:style-name="ce8">
            <text:p>92213000001</text:p>
          </table:table-cell>
          <table:table-cell office:value-type="float" office:value="1601100000100" table:style-name="ce8">
            <text:p>16011000001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office:value-type="string" table:style-name="ce5">
            <text:p>Большеатнинское</text:p>
          </table:table-cell>
          <table:table-cell office:value-type="string" table:style-name="ce5">
            <text:p>с/п</text:p>
          </table:table-cell>
          <table:table-cell table:number-columns-repeated="2" table:style-name="ce5"/>
          <table:table-cell office:value-type="string" table:style-name="ce5">
            <text:p>Большая Атня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number-columns-repeated="2" table:style-name="ce5"/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ных видов сельскохозяйственного использования</text:p>
          </table:table-cell>
          <table:table-cell table:style-name="ce5"/>
          <table:table-cell office:value-type="string" table:style-name="ce5">
            <text:p>Для размещения инженерного комплекса.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4:4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81</text:p>
          </table:table-cell>
          <table:table-cell table:style-name="ce5"/>
          <table:table-cell office:value-type="string" table:style-name="ce5">
            <text:p>Вид разрешенного использования земельного участка</text:p>
          </table:table-cell>
          <table:table-cell office:value-type="date" office:date-value="2007-05-29T00:00:00" table:style-name="ce6">
            <text:p>29.05.07</text:p>
          </table:table-cell>
          <table:table-cell office:value-type="string" table:style-name="ce5">
            <text:p>16:10:0106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049" table:style-name="ce7">
            <text:p>1049.00</text:p>
          </table:table-cell>
          <table:table-cell office:value-type="string" table:style-name="ce5">
            <text:p>Расположение ориентира вне границ участка</text:p>
          </table:table-cell>
          <table:table-cell office:value-type="string" table:style-name="ce5">
            <text:p>А1</text:p>
          </table:table-cell>
          <table:table-cell office:value-type="string" table:style-name="ce5">
            <text:p>автодороги с Большая Атня - д Малая Атня</text:p>
          </table:table-cell>
          <table:table-cell office:value-type="string" table:style-name="ce5">
            <text:p>110 метрах</text:p>
          </table:table-cell>
          <table:table-cell office:value-type="string" table:style-name="ce5">
            <text:p>северо-восток</text:p>
          </table:table-cell>
          <table:table-cell table:style-name="ce5"/>
          <table:table-cell office:value-type="float" office:value="92213000001" table:style-name="ce8">
            <text:p>92213000001</text:p>
          </table:table-cell>
          <table:table-cell office:value-type="float" office:value="1601100000100" table:style-name="ce8">
            <text:p>16011000001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office:value-type="string" table:style-name="ce5">
            <text:p>Большеатнинское</text:p>
          </table:table-cell>
          <table:table-cell office:value-type="string" table:style-name="ce5">
            <text:p>с/п</text:p>
          </table:table-cell>
          <table:table-cell table:number-columns-repeated="2" table:style-name="ce5"/>
          <table:table-cell office:value-type="string" table:style-name="ce5">
            <text:p>Большая Атня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, с Большая Атня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объектов общественно-делового значения</text:p>
          </table:table-cell>
          <table:table-cell table:style-name="ce5"/>
          <table:table-cell office:value-type="string" table:style-name="ce5">
            <text:p>Для размещения гараж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4:4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81</text:p>
          </table:table-cell>
          <table:table-cell table:style-name="ce5"/>
          <table:table-cell office:value-type="string" table:style-name="ce5">
            <text:p>Вид разрешенного использования земельного участка</text:p>
          </table:table-cell>
          <table:table-cell office:value-type="date" office:date-value="2007-05-29T00:00:00" table:style-name="ce6">
            <text:p>29.05.07</text:p>
          </table:table-cell>
          <table:table-cell office:value-type="string" table:style-name="ce5">
            <text:p>16:10:0106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034" table:style-name="ce7">
            <text:p>1034.00</text:p>
          </table:table-cell>
          <table:table-cell office:value-type="string" table:style-name="ce5">
            <text:p>Расположение ориентира вне границ участка</text:p>
          </table:table-cell>
          <table:table-cell office:value-type="string" table:style-name="ce5">
            <text:p>А2</text:p>
          </table:table-cell>
          <table:table-cell office:value-type="string" table:style-name="ce5">
            <text:p>автодороги с Большая Атня - д Малая Атня</text:p>
          </table:table-cell>
          <table:table-cell office:value-type="string" table:style-name="ce5">
            <text:p>10 метрах</text:p>
          </table:table-cell>
          <table:table-cell office:value-type="string" table:style-name="ce5">
            <text:p>северо-восток</text:p>
          </table:table-cell>
          <table:table-cell table:style-name="ce5"/>
          <table:table-cell office:value-type="float" office:value="92213000001" table:style-name="ce8">
            <text:p>92213000001</text:p>
          </table:table-cell>
          <table:table-cell office:value-type="float" office:value="1601100000100" table:style-name="ce8">
            <text:p>16011000001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office:value-type="string" table:style-name="ce5">
            <text:p>Большеатнинское</text:p>
          </table:table-cell>
          <table:table-cell office:value-type="string" table:style-name="ce5">
            <text:p>с/п</text:p>
          </table:table-cell>
          <table:table-cell table:number-columns-repeated="2" table:style-name="ce5"/>
          <table:table-cell office:value-type="string" table:style-name="ce5">
            <text:p>Большая Атня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, с Большая Атня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размещения объектов сельскохозяйственного назначения и сельскохозяйственных угодий</text:p>
          </table:table-cell>
          <table:table-cell table:style-name="ce5"/>
          <table:table-cell office:value-type="string" table:style-name="ce5">
            <text:p>Для размещения склада для хранения СХМ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4:5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1-17T00:00:00" table:style-name="ce6">
            <text:p>17.11.15</text:p>
          </table:table-cell>
          <table:table-cell office:value-type="string" table:style-name="ce5">
            <text:p>16:10:0106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001908" table:style-name="ce7">
            <text:p>100190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, ООО "Сельхозтехника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4:5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6-02-09T00:00:00" table:style-name="ce6">
            <text:p>09.02.16</text:p>
          </table:table-cell>
          <table:table-cell office:value-type="string" table:style-name="ce5">
            <text:p>16:10:0106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5000" table:style-name="ce7">
            <text:p>150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, ООО "Сельхозтехника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4:5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6-02-09T00:00:00" table:style-name="ce6">
            <text:p>09.02.16</text:p>
          </table:table-cell>
          <table:table-cell office:value-type="string" table:style-name="ce5">
            <text:p>16:10:0106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5158502" table:style-name="ce7">
            <text:p>515850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, ООО "Сельхозтехника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5">
            <text:p>16:10:000000:340</text:p>
            <text:p>16:10:000000:334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5: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50</text:p>
          </table:table-cell>
          <table:table-cell table:style-name="ce5"/>
          <table:table-cell office:value-type="string" table:style-name="ce5">
            <text:p>Вид разрешенного использования земельного участка</text:p>
          </table:table-cell>
          <table:table-cell office:value-type="date" office:date-value="2004-12-17T00:00:00" table:style-name="ce6">
            <text:p>17.12.04</text:p>
          </table:table-cell>
          <table:table-cell office:value-type="string" table:style-name="ce5">
            <text:p>16:10:010605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8356" table:style-name="ce7">
            <text:p>1835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А3</text:p>
          </table:table-cell>
          <table:table-cell office:value-type="string" table:style-name="ce5">
            <text:p>границы д. Шеканясь</text:p>
          </table:table-cell>
          <table:table-cell office:value-type="string" table:style-name="ce5">
            <text:p>332 метрах</text:p>
          </table:table-cell>
          <table:table-cell office:value-type="string" table:style-name="ce5">
            <text:p>восток</text:p>
          </table:table-cell>
          <table:table-cell table:style-name="ce5"/>
          <table:table-cell office:value-type="float" office:value="92213000004" table:style-name="ce8">
            <text:p>92213000004</text:p>
          </table:table-cell>
          <table:table-cell office:value-type="float" office:value="1601100004400" table:style-name="ce8">
            <text:p>16011000044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office:value-type="string" table:style-name="ce5">
            <text:p>Большеатнинское</text:p>
          </table:table-cell>
          <table:table-cell office:value-type="string" table:style-name="ce5">
            <text:p>с/п</text:p>
          </table:table-cell>
          <table:table-cell table:number-columns-repeated="2" table:style-name="ce5"/>
          <table:table-cell office:value-type="string" table:style-name="ce5">
            <text:p>Шеканясь</text:p>
          </table:table-cell>
          <table:table-cell office:value-type="string" table:style-name="ce5">
            <text:p>д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number-columns-repeated="2" table:style-name="ce5"/>
          <table:table-cell office:value-type="string" table:style-name="ce5">
            <text:p>Земли сельскохозяйственного назначения</text:p>
          </table:table-cell>
          <table:table-cell table:number-columns-repeated="2" table:style-name="ce5"/>
          <table:table-cell office:value-type="string" table:style-name="ce5">
            <text:p>Для размещения склада минеральных удобрений.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5:12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6:072</text:p>
          </table:table-cell>
          <table:table-cell table:style-name="ce5"/>
          <table:table-cell office:value-type="string" table:style-name="ce5">
            <text:p>Вид разрешенного использования земельного участка</text:p>
          </table:table-cell>
          <table:table-cell office:value-type="date" office:date-value="2013-05-29T00:00:00" table:style-name="ce6">
            <text:p>29.05.13</text:p>
          </table:table-cell>
          <table:table-cell office:value-type="string" table:style-name="ce5">
            <text:p>16:10:010605</text:p>
          </table:table-cell>
          <table:table-cell office:value-type="string" table:style-name="ce5">
            <text:p>Землепользование</text:p>
          </table:table-cell>
          <table:table-cell office:value-type="float" office:value="66" table:style-name="ce7">
            <text:p>6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размещения воздушных линий электропередачи</text:p>
          </table:table-cell>
          <table:table-cell table:style-name="ce5"/>
          <table:table-cell office:value-type="string" table:style-name="ce5">
            <text:p>Эксплуатация ВЛ 500 кВ "Помары-Удмуртская"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5:13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0-08T00:00:00" table:style-name="ce6">
            <text:p>08.10.15</text:p>
          </table:table-cell>
          <table:table-cell office:value-type="string" table:style-name="ce5">
            <text:p>16:10:010605</text:p>
          </table:table-cell>
          <table:table-cell office:value-type="string" table:style-name="ce5">
            <text:p>Землепользование</text:p>
          </table:table-cell>
          <table:table-cell office:value-type="float" office:value="756500" table:style-name="ce7">
            <text:p>7565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, ООО "Сельхозтехника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5:13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0-27T00:00:00" table:style-name="ce6">
            <text:p>27.10.15</text:p>
          </table:table-cell>
          <table:table-cell office:value-type="string" table:style-name="ce5">
            <text:p>16:10:010605</text:p>
          </table:table-cell>
          <table:table-cell office:value-type="string" table:style-name="ce5">
            <text:p>Землепользование</text:p>
          </table:table-cell>
          <table:table-cell office:value-type="float" office:value="503858" table:style-name="ce7">
            <text:p>50385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, ООО "Сельхозтехника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5:13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6-11-17T00:00:00" table:style-name="ce6">
            <text:p>17.11.16</text:p>
          </table:table-cell>
          <table:table-cell office:value-type="string" table:style-name="ce5">
            <text:p>16:10:010605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8610" table:style-name="ce7">
            <text:p>1861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4" table:style-name="ce5"/>
          <table:table-cell office:value-type="string" table:style-name="ce5">
            <text:p>местоположение</text:p>
          </table:table-cell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6: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50</text:p>
          </table:table-cell>
          <table:table-cell table:style-name="ce5"/>
          <table:table-cell office:value-type="string" table:style-name="ce5">
            <text:p>Вид разрешенного использования земельного участка</text:p>
          </table:table-cell>
          <table:table-cell office:value-type="date" office:date-value="2004-12-17T00:00:00" table:style-name="ce6">
            <text:p>17.12.04</text:p>
          </table:table-cell>
          <table:table-cell office:value-type="string" table:style-name="ce5">
            <text:p>16:10:010606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353" table:style-name="ce7">
            <text:p>2353.00</text:p>
          </table:table-cell>
          <table:table-cell office:value-type="string" table:style-name="ce5">
            <text:p>Расположение ориентира вне границ участка</text:p>
          </table:table-cell>
          <table:table-cell office:value-type="string" table:style-name="ce5">
            <text:p>Л3</text:p>
          </table:table-cell>
          <table:table-cell office:value-type="string" table:style-name="ce5">
            <text:p>границ д. Шеканясь</text:p>
          </table:table-cell>
          <table:table-cell office:value-type="string" table:style-name="ce5">
            <text:p>300 метрах</text:p>
          </table:table-cell>
          <table:table-cell office:value-type="string" table:style-name="ce5">
            <text:p>восток</text:p>
          </table:table-cell>
          <table:table-cell table:style-name="ce5"/>
          <table:table-cell office:value-type="float" office:value="92213000004" table:style-name="ce8">
            <text:p>92213000004</text:p>
          </table:table-cell>
          <table:table-cell office:value-type="float" office:value="1601100004400" table:style-name="ce8">
            <text:p>16011000044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office:value-type="string" table:style-name="ce5">
            <text:p>Большеатнинское</text:p>
          </table:table-cell>
          <table:table-cell office:value-type="string" table:style-name="ce5">
            <text:p>с/п</text:p>
          </table:table-cell>
          <table:table-cell table:number-columns-repeated="2" table:style-name="ce5"/>
          <table:table-cell office:value-type="string" table:style-name="ce5">
            <text:p>Шеканясь</text:p>
          </table:table-cell>
          <table:table-cell office:value-type="string" table:style-name="ce5">
            <text:p>д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number-columns-repeated="2" table:style-name="ce5"/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размещения объектов сельскохозяйственного назначения и сельскохозяйственных угодий</text:p>
          </table:table-cell>
          <table:table-cell table:style-name="ce5"/>
          <table:table-cell office:value-type="string" table:style-name="ce5">
            <text:p>Для размещения склада минеральных удобрений.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6:5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82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office:value-type="date" office:date-value="2013-09-17T00:00:00" table:style-name="ce6">
            <text:p>17.09.13</text:p>
          </table:table-cell>
          <table:table-cell office:value-type="string" table:style-name="ce5">
            <text:p>16:10:010606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00" table:style-name="ce7">
            <text:p>4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6:5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1-17T00:00:00" table:style-name="ce6">
            <text:p>17.11.15</text:p>
          </table:table-cell>
          <table:table-cell office:value-type="string" table:style-name="ce5">
            <text:p>16:10:010606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073025" table:style-name="ce7">
            <text:p>307302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, ООО "Сельхозтехника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00000:342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7:4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0-08T00:00:00" table:style-name="ce6">
            <text:p>08.10.15</text:p>
          </table:table-cell>
          <table:table-cell office:value-type="string" table:style-name="ce5">
            <text:p>16:10:010607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666342" table:style-name="ce7">
            <text:p>166634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, ООО "Сельхозтехника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7:4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1-03T00:00:00" table:style-name="ce6">
            <text:p>03.11.15</text:p>
          </table:table-cell>
          <table:table-cell office:value-type="string" table:style-name="ce5">
            <text:p>16:10:010607</text:p>
          </table:table-cell>
          <table:table-cell office:value-type="string" table:style-name="ce5">
            <text:p>Многоконтурный участок</text:p>
          </table:table-cell>
          <table:table-cell office:value-type="float" office:value="3587747" table:style-name="ce7">
            <text:p>358774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7:4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7:020</text:p>
          </table:table-cell>
          <table:table-cell table:style-name="ce5"/>
          <table:table-cell office:value-type="string" table:style-name="ce5">
            <text:p>Вид разрешенного использования земельного участка</text:p>
          </table:table-cell>
          <table:table-cell office:value-type="date" office:date-value="2017-12-06T00:00:00" table:style-name="ce6">
            <text:p>06.12.17</text:p>
          </table:table-cell>
          <table:table-cell office:value-type="string" table:style-name="ce5">
            <text:p>16:10:010607</text:p>
          </table:table-cell>
          <table:table-cell office:value-type="string" table:style-name="ce5">
            <text:p>Многоконтурный участок</text:p>
          </table:table-cell>
          <table:table-cell office:value-type="float" office:value="121" table:style-name="ce7">
            <text:p>12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4" table:style-name="ce5"/>
          <table:table-cell office:value-type="string" table:style-name="ce5">
            <text:p>местоположение</text:p>
          </table:table-cell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3" table:style-name="ce5"/>
          <table:table-cell office:value-type="string" table:style-name="ce5">
            <text:p>Большеатнинский</text:p>
          </table:table-cell>
          <table:table-cell table:number-columns-repeated="5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table:style-name="ce5"/>
          <table:table-cell office:value-type="string" table:style-name="ce5">
            <text:p>Автомобильный транспорт</text:p>
          </table:table-cell>
          <table:table-cell table:style-name="ce5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8:7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0-07T00:00:00" table:style-name="ce6">
            <text:p>07.10.15</text:p>
          </table:table-cell>
          <table:table-cell office:value-type="string" table:style-name="ce5">
            <text:p>16:10:010608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676332" table:style-name="ce7">
            <text:p>167633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, ООО "Сельхозтехника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10608:7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0-30T00:00:00" table:style-name="ce6">
            <text:p>30.10.15</text:p>
          </table:table-cell>
          <table:table-cell office:value-type="string" table:style-name="ce5">
            <text:p>16:10:010608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621929" table:style-name="ce7">
            <text:p>162192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, ООО "Сельхозтехника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701:8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11-03T00:00:00" table:style-name="ce6">
            <text:p>03.11.09</text:p>
          </table:table-cell>
          <table:table-cell office:value-type="string" table:style-name="ce5">
            <text:p>16:10:0207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203813" table:style-name="ce7">
            <text:p>220381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<text:s/>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701:8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11-03T00:00:00" table:style-name="ce6">
            <text:p>03.11.09</text:p>
          </table:table-cell>
          <table:table-cell office:value-type="string" table:style-name="ce5">
            <text:p>16:10:0207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82228" table:style-name="ce7">
            <text:p>8222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<text:s/>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701:8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12:03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11-03T00:00:00" table:style-name="ce6">
            <text:p>03.11.09</text:p>
          </table:table-cell>
          <table:table-cell office:value-type="string" table:style-name="ce5">
            <text:p>16:10:0207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52924" table:style-name="ce7">
            <text:p>25292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<text:s/>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701:8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11-03T00:00:00" table:style-name="ce6">
            <text:p>03.11.09</text:p>
          </table:table-cell>
          <table:table-cell office:value-type="string" table:style-name="ce5">
            <text:p>16:10:0207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0927" table:style-name="ce7">
            <text:p>1092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<text:s/>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701:8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11-03T00:00:00" table:style-name="ce6">
            <text:p>03.11.09</text:p>
          </table:table-cell>
          <table:table-cell office:value-type="string" table:style-name="ce5">
            <text:p>16:10:0207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058" table:style-name="ce7">
            <text:p>205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<text:s/>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701:9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6-27T00:00:00" table:style-name="ce6">
            <text:p>27.06.14</text:p>
          </table:table-cell>
          <table:table-cell office:value-type="string" table:style-name="ce5">
            <text:p>16:10:0207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2600" table:style-name="ce7">
            <text:p>426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спользования в качестве сельскохозяйственных угодий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701:9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6-27T00:00:00" table:style-name="ce6">
            <text:p>27.06.14</text:p>
          </table:table-cell>
          <table:table-cell office:value-type="string" table:style-name="ce5">
            <text:p>16:10:0207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2600" table:style-name="ce7">
            <text:p>426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спользования в качестве сельскохозяйственных угодий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702:9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4-09T00:00:00" table:style-name="ce6">
            <text:p>09.04.15</text:p>
          </table:table-cell>
          <table:table-cell office:value-type="string" table:style-name="ce5">
            <text:p>16:10:0207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279" table:style-name="ce7">
            <text:p>127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ци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702:9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5-14T00:00:00" table:style-name="ce6">
            <text:p>14.05.15</text:p>
          </table:table-cell>
          <table:table-cell office:value-type="string" table:style-name="ce5">
            <text:p>16:10:0207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298" table:style-name="ce7">
            <text:p>229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704:4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11-03T00:00:00" table:style-name="ce6">
            <text:p>03.11.09</text:p>
          </table:table-cell>
          <table:table-cell office:value-type="string" table:style-name="ce5">
            <text:p>16:10:0207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64078" table:style-name="ce7">
            <text:p>16407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<text:s/>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704:4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11-03T00:00:00" table:style-name="ce6">
            <text:p>03.11.09</text:p>
          </table:table-cell>
          <table:table-cell office:value-type="string" table:style-name="ce5">
            <text:p>16:10:0207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9641" table:style-name="ce7">
            <text:p>964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<text:s/>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5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09T00:00:00" table:style-name="ce6">
            <text:p>09.07.09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71743" table:style-name="ce7">
            <text:p>37174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Е1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размещения объектов сельскохозяйственного назначения и сельскохозяйственных угодий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5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09T00:00:00" table:style-name="ce6">
            <text:p>09.07.09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81567" table:style-name="ce7">
            <text:p>8156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Ж1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размещения объектов сельскохозяйственного назначения и сельскохозяйственных угодий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6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09T00:00:00" table:style-name="ce6">
            <text:p>09.07.09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510324" table:style-name="ce7">
            <text:p>151032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И3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размещения объектов сельскохозяйственного назначения и сельскохозяйственных угодий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6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09T00:00:00" table:style-name="ce6">
            <text:p>09.07.09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923952" table:style-name="ce7">
            <text:p>192395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К4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6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09T00:00:00" table:style-name="ce6">
            <text:p>09.07.09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24800" table:style-name="ce7">
            <text:p>1248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Ж5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6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09T00:00:00" table:style-name="ce6">
            <text:p>09.07.09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019" table:style-name="ce7">
            <text:p>201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И5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6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09T00:00:00" table:style-name="ce6">
            <text:p>09.07.09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0183" table:style-name="ce7">
            <text:p>1018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Ж5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6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09T00:00:00" table:style-name="ce6">
            <text:p>09.07.09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86178" table:style-name="ce7">
            <text:p>18617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Ж5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6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09T00:00:00" table:style-name="ce6">
            <text:p>09.07.09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90129" table:style-name="ce7">
            <text:p>19012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И5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6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09T00:00:00" table:style-name="ce6">
            <text:p>09.07.09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17321" table:style-name="ce7">
            <text:p>11732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Ж6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6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09T00:00:00" table:style-name="ce6">
            <text:p>09.07.09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37057" table:style-name="ce7">
            <text:p>13705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И6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6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09T00:00:00" table:style-name="ce6">
            <text:p>09.07.09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7525" table:style-name="ce7">
            <text:p>752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И6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7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09T00:00:00" table:style-name="ce6">
            <text:p>09.07.09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9342" table:style-name="ce7">
            <text:p>4934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И6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7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09T00:00:00" table:style-name="ce6">
            <text:p>09.07.09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68267" table:style-name="ce7">
            <text:p>6826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Ж6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7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09T00:00:00" table:style-name="ce6">
            <text:p>09.07.09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173" table:style-name="ce7">
            <text:p>317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И5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7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09T00:00:00" table:style-name="ce6">
            <text:p>09.07.09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3312" table:style-name="ce7">
            <text:p>2331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Ж7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7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09T00:00:00" table:style-name="ce6">
            <text:p>09.07.09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6381" table:style-name="ce7">
            <text:p>1638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Е6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7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09T00:00:00" table:style-name="ce6">
            <text:p>09.07.09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6302" table:style-name="ce7">
            <text:p>630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Г6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7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09T00:00:00" table:style-name="ce6">
            <text:p>09.07.09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7140" table:style-name="ce7">
            <text:p>2714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Б9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7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1-07-04T00:00:00" table:style-name="ce6">
            <text:p>04.07.11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840" table:style-name="ce7">
            <text:p>184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20801:185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8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1-11-10T00:00:00" table:style-name="ce6">
            <text:p>10.11.11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097" table:style-name="ce7">
            <text:p>109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8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12:01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2-10-18T00:00:00" table:style-name="ce6">
            <text:p>18.10.12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5615" table:style-name="ce7">
            <text:p>561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8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office:value-type="date" office:date-value="2015-04-09T00:00:00" table:style-name="ce6">
            <text:p>09.04.15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199" table:style-name="ce7">
            <text:p>219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8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4-09T00:00:00" table:style-name="ce6">
            <text:p>09.04.15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263" table:style-name="ce7">
            <text:p>226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8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8-14T00:00:00" table:style-name="ce6">
            <text:p>14.08.15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56997" table:style-name="ce7">
            <text:p>35699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8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8-14T00:00:00" table:style-name="ce6">
            <text:p>14.08.15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6403" table:style-name="ce7">
            <text:p>2640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8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8-28T00:00:00" table:style-name="ce6">
            <text:p>28.08.15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83400" table:style-name="ce7">
            <text:p>3834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8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0-06T00:00:00" table:style-name="ce6">
            <text:p>06.10.15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818474" table:style-name="ce7">
            <text:p>281847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9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0-26T00:00:00" table:style-name="ce6">
            <text:p>26.10.15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966229" table:style-name="ce7">
            <text:p>96622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9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2-03T00:00:00" table:style-name="ce6">
            <text:p>03.12.15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158037" table:style-name="ce7">
            <text:p>115803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00000:360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9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2-08T00:00:00" table:style-name="ce6">
            <text:p>08.12.15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85200" table:style-name="ce7">
            <text:p>852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1:19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office:value-type="date" office:date-value="2016-01-22T00:00:00" table:style-name="ce6">
            <text:p>22.01.16</text:p>
          </table:table-cell>
          <table:table-cell office:value-type="string" table:style-name="ce5">
            <text:p>16:10:0208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812" table:style-name="ce7">
            <text:p>481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2:8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09T00:00:00" table:style-name="ce6">
            <text:p>09.07.09</text:p>
          </table:table-cell>
          <table:table-cell office:value-type="string" table:style-name="ce5">
            <text:p>16:10:0208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753" table:style-name="ce7">
            <text:p>275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Г4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2:8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09T00:00:00" table:style-name="ce6">
            <text:p>09.07.09</text:p>
          </table:table-cell>
          <table:table-cell office:value-type="string" table:style-name="ce5">
            <text:p>16:10:0208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774" table:style-name="ce7">
            <text:p>377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Ж4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40" table:style-name="ce8">
            <text:p>422740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2:9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11-14T00:00:00" table:style-name="ce6">
            <text:p>14.11.13</text:p>
          </table:table-cell>
          <table:table-cell office:value-type="string" table:style-name="ce5">
            <text:p>16:10:0208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59" table:style-name="ce7">
            <text:p>45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2:9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12:01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12-25T00:00:00" table:style-name="ce6">
            <text:p>25.12.13</text:p>
          </table:table-cell>
          <table:table-cell office:value-type="string" table:style-name="ce5">
            <text:p>16:10:0208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72" table:style-name="ce7">
            <text:p>27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2:9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3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office:value-type="date" office:date-value="2014-01-22T00:00:00" table:style-name="ce6">
            <text:p>22.01.14</text:p>
          </table:table-cell>
          <table:table-cell office:value-type="string" table:style-name="ce5">
            <text:p>16:10:0208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2188" table:style-name="ce7">
            <text:p>2218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5">
            <text:p>16:10:020802:99</text:p>
            <text:p>16:10:020802:102</text:p>
            <text:p>16:10:020802:101</text:p>
            <text:p>16:10:020104:115</text:p>
            <text:p>16:10:000000:348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2:9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12:01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2-27T00:00:00" table:style-name="ce6">
            <text:p>27.02.14</text:p>
          </table:table-cell>
          <table:table-cell office:value-type="string" table:style-name="ce5">
            <text:p>16:10:0208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6244" table:style-name="ce7">
            <text:p>3624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802:9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12:01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3-19T00:00:00" table:style-name="ce6">
            <text:p>19.03.14</text:p>
          </table:table-cell>
          <table:table-cell office:value-type="string" table:style-name="ce5">
            <text:p>16:10:0208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5361" table:style-name="ce7">
            <text:p>4536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901: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12:010</text:p>
          </table:table-cell>
          <table:table-cell table:style-name="ce5"/>
          <table:table-cell office:value-type="string" table:style-name="ce5">
            <text:p>Вид разрешенного использования земельного участка</text:p>
          </table:table-cell>
          <table:table-cell office:value-type="date" office:date-value="2005-06-06T00:00:00" table:style-name="ce6">
            <text:p>06.06.05</text:p>
          </table:table-cell>
          <table:table-cell office:value-type="string" table:style-name="ce5">
            <text:p>16:10:0209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3368" table:style-name="ce7">
            <text:p>1336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Г7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размещения кладбищ</text:p>
          </table:table-cell>
          <table:table-cell table:style-name="ce5"/>
          <table:table-cell office:value-type="string" table:style-name="ce5">
            <text:p>Для размещения кладбищ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901:8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19T00:00:00" table:style-name="ce6">
            <text:p>19.01.10</text:p>
          </table:table-cell>
          <table:table-cell office:value-type="string" table:style-name="ce5">
            <text:p>16:10:0209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858987" table:style-name="ce7">
            <text:p>85898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<text:s/>Атнинский <text:s/>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901:8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19T00:00:00" table:style-name="ce6">
            <text:p>19.01.10</text:p>
          </table:table-cell>
          <table:table-cell office:value-type="string" table:style-name="ce5">
            <text:p>16:10:0209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638883" table:style-name="ce7">
            <text:p>63888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<text:s/>Атнинский муниципальный район, <text:s/>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901:8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19T00:00:00" table:style-name="ce6">
            <text:p>19.01.10</text:p>
          </table:table-cell>
          <table:table-cell office:value-type="string" table:style-name="ce5">
            <text:p>16:10:0209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1261" table:style-name="ce7">
            <text:p>2126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<text:s/>Атнинский <text:s/>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901:9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3-06T00:00:00" table:style-name="ce6">
            <text:p>06.03.15</text:p>
          </table:table-cell>
          <table:table-cell office:value-type="string" table:style-name="ce5">
            <text:p>16:10:0209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5200" table:style-name="ce7">
            <text:p>52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902:4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19T00:00:00" table:style-name="ce6">
            <text:p>19.01.10</text:p>
          </table:table-cell>
          <table:table-cell office:value-type="string" table:style-name="ce5">
            <text:p>16:10:0209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53844" table:style-name="ce7">
            <text:p>5384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20902:4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3-06T00:00:00" table:style-name="ce6">
            <text:p>06.03.15</text:p>
          </table:table-cell>
          <table:table-cell office:value-type="string" table:style-name="ce5">
            <text:p>16:10:0209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2300" table:style-name="ce7">
            <text:p>323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бя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30601:13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18T00:00:00" table:style-name="ce6">
            <text:p>18.07.09</text:p>
          </table:table-cell>
          <table:table-cell office:value-type="string" table:style-name="ce5">
            <text:p>16:10:0306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17" table:style-name="ce7">
            <text:p>11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И4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30601:136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30601:13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8-07T00:00:00" table:style-name="ce6">
            <text:p>07.08.09</text:p>
          </table:table-cell>
          <table:table-cell office:value-type="string" table:style-name="ce5">
            <text:p>16:10:0306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55803" table:style-name="ce7">
            <text:p>5580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Г7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30601:13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8-07T00:00:00" table:style-name="ce6">
            <text:p>07.08.09</text:p>
          </table:table-cell>
          <table:table-cell office:value-type="string" table:style-name="ce5">
            <text:p>16:10:0306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03702" table:style-name="ce7">
            <text:p>20370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Г7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30601:13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82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8-11T00:00:00" table:style-name="ce6">
            <text:p>11.08.15</text:p>
          </table:table-cell>
          <table:table-cell office:value-type="string" table:style-name="ce5">
            <text:p>16:10:0306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73" table:style-name="ce7">
            <text:p>37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30602:11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8-07T00:00:00" table:style-name="ce6">
            <text:p>07.08.09</text:p>
          </table:table-cell>
          <table:table-cell office:value-type="string" table:style-name="ce5">
            <text:p>16:10:0306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113739" table:style-name="ce7">
            <text:p>211373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В5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30602:11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7-24T00:00:00" table:style-name="ce6">
            <text:p>24.07.14</text:p>
          </table:table-cell>
          <table:table-cell office:value-type="string" table:style-name="ce5">
            <text:p>16:10:0306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94800" table:style-name="ce7">
            <text:p>948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спользования в качестве сельскохозяйственных угодий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30602:11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7-24T00:00:00" table:style-name="ce6">
            <text:p>24.07.14</text:p>
          </table:table-cell>
          <table:table-cell office:value-type="string" table:style-name="ce5">
            <text:p>16:10:0306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94800" table:style-name="ce7">
            <text:p>948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спользования в качестве сельскохозяйственных угодий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30602:11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8-14T00:00:00" table:style-name="ce6">
            <text:p>14.08.15</text:p>
          </table:table-cell>
          <table:table-cell office:value-type="string" table:style-name="ce5">
            <text:p>16:10:0306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77" table:style-name="ce7">
            <text:p>277.00</text:p>
          </table:table-cell>
          <table:table-cell table:number-columns-repeated="6" table:style-name="ce5"/>
          <table:table-cell office:value-type="float" office:value="92213000023" table:style-name="ce8">
            <text:p>92213000023</text:p>
          </table:table-cell>
          <table:table-cell office:value-type="float" office:value="1601100002000" table:style-name="ce8">
            <text:p>1601100002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Кунгер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30701:22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307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733063" table:style-name="ce7">
            <text:p>73306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И2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30701:22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307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02721" table:style-name="ce7">
            <text:p>20272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И1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30701:22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307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952309" table:style-name="ce7">
            <text:p>95230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Е7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30701:22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307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04694" table:style-name="ce7">
            <text:p>40469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Ж7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30701:22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307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56865" table:style-name="ce7">
            <text:p>25686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В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30701:22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307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64653" table:style-name="ce7">
            <text:p>6465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В0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30701:22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1-09-16T00:00:00" table:style-name="ce6">
            <text:p>16.09.11</text:p>
          </table:table-cell>
          <table:table-cell office:value-type="string" table:style-name="ce5">
            <text:p>16:10:0307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37216" table:style-name="ce7">
            <text:p>23721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30701:22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1-10-17T00:00:00" table:style-name="ce6">
            <text:p>17.10.11</text:p>
          </table:table-cell>
          <table:table-cell office:value-type="string" table:style-name="ce5">
            <text:p>16:10:0307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74406" table:style-name="ce7">
            <text:p>37440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30701:23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1-10-17T00:00:00" table:style-name="ce6">
            <text:p>17.10.11</text:p>
          </table:table-cell>
          <table:table-cell office:value-type="string" table:style-name="ce5">
            <text:p>16:10:0307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1404" table:style-name="ce7">
            <text:p>4140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30701:23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8-25T00:00:00" table:style-name="ce6">
            <text:p>25.08.14</text:p>
          </table:table-cell>
          <table:table-cell office:value-type="string" table:style-name="ce5">
            <text:p>16:10:0307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5114" table:style-name="ce7">
            <text:p>511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30701:23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8-25T00:00:00" table:style-name="ce6">
            <text:p>25.08.14</text:p>
          </table:table-cell>
          <table:table-cell office:value-type="string" table:style-name="ce5">
            <text:p>16:10:0307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068" table:style-name="ce7">
            <text:p>206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30701:23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2-17T00:00:00" table:style-name="ce6">
            <text:p>17.02.15</text:p>
          </table:table-cell>
          <table:table-cell office:value-type="string" table:style-name="ce5">
            <text:p>16:10:0307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6500" table:style-name="ce7">
            <text:p>65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30702:14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307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5815" table:style-name="ce7">
            <text:p>2581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Б3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30702:14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12:03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1-10-17T00:00:00" table:style-name="ce6">
            <text:p>17.10.11</text:p>
          </table:table-cell>
          <table:table-cell office:value-type="string" table:style-name="ce5">
            <text:p>16:10:0307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0804" table:style-name="ce7">
            <text:p>1080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30702:15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2-17T00:00:00" table:style-name="ce6">
            <text:p>17.02.15</text:p>
          </table:table-cell>
          <table:table-cell office:value-type="string" table:style-name="ce5">
            <text:p>16:10:0307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25300" table:style-name="ce7">
            <text:p>3253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1:12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8-28T00:00:00" table:style-name="ce6">
            <text:p>28.08.09</text:p>
          </table:table-cell>
          <table:table-cell office:value-type="string" table:style-name="ce5">
            <text:p>16:10:04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15108" table:style-name="ce7">
            <text:p>11510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Е0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1:12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8-28T00:00:00" table:style-name="ce6">
            <text:p>28.08.09</text:p>
          </table:table-cell>
          <table:table-cell office:value-type="string" table:style-name="ce5">
            <text:p>16:10:04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54138" table:style-name="ce7">
            <text:p>15413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Г1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1:12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12:03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8-28T00:00:00" table:style-name="ce6">
            <text:p>28.08.09</text:p>
          </table:table-cell>
          <table:table-cell office:value-type="string" table:style-name="ce5">
            <text:p>16:10:04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95365" table:style-name="ce7">
            <text:p>9536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Д3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1:12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8-28T00:00:00" table:style-name="ce6">
            <text:p>28.08.09</text:p>
          </table:table-cell>
          <table:table-cell office:value-type="string" table:style-name="ce5">
            <text:p>16:10:04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195711" table:style-name="ce7">
            <text:p>219571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Г5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1:13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1-03-25T00:00:00" table:style-name="ce6">
            <text:p>25.03.11</text:p>
          </table:table-cell>
          <table:table-cell office:value-type="string" table:style-name="ce5">
            <text:p>16:10:04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821147" table:style-name="ce7">
            <text:p>82114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1:13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1-03-25T00:00:00" table:style-name="ce6">
            <text:p>25.03.11</text:p>
          </table:table-cell>
          <table:table-cell office:value-type="string" table:style-name="ce5">
            <text:p>16:10:04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01656" table:style-name="ce7">
            <text:p>40165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1:13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12:03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1-03-25T00:00:00" table:style-name="ce6">
            <text:p>25.03.11</text:p>
          </table:table-cell>
          <table:table-cell office:value-type="string" table:style-name="ce5">
            <text:p>16:10:04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67503" table:style-name="ce7">
            <text:p>6750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1:13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1-03-25T00:00:00" table:style-name="ce6">
            <text:p>25.03.11</text:p>
          </table:table-cell>
          <table:table-cell office:value-type="string" table:style-name="ce5">
            <text:p>16:10:04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20507" table:style-name="ce7">
            <text:p>22050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1:13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1-03-25T00:00:00" table:style-name="ce6">
            <text:p>25.03.11</text:p>
          </table:table-cell>
          <table:table-cell office:value-type="string" table:style-name="ce5">
            <text:p>16:10:04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24177" table:style-name="ce7">
            <text:p>42417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1:14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12:02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02-19T00:00:00" table:style-name="ce6">
            <text:p>19.02.13</text:p>
          </table:table-cell>
          <table:table-cell office:value-type="string" table:style-name="ce5">
            <text:p>16:10:04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213" table:style-name="ce7">
            <text:p>321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1:14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office:value-type="date" office:date-value="2014-06-02T00:00:00" table:style-name="ce6">
            <text:p>02.06.14</text:p>
          </table:table-cell>
          <table:table-cell office:value-type="string" table:style-name="ce5">
            <text:p>16:10:04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358" table:style-name="ce7">
            <text:p>135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1:14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представленным муниципальными районами Республики Татарстан.</text:p>
          </table:table-cell>
          <table:table-cell office:value-type="date" office:date-value="2014-06-02T00:00:00" table:style-name="ce6">
            <text:p>02.06.14</text:p>
          </table:table-cell>
          <table:table-cell office:value-type="string" table:style-name="ce5">
            <text:p>16:10:04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1531" table:style-name="ce7">
            <text:p>3153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1:14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5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представленным муниципальными районами Республики Татарстан.</text:p>
          </table:table-cell>
          <table:table-cell office:value-type="date" office:date-value="2014-06-04T00:00:00" table:style-name="ce6">
            <text:p>04.06.14</text:p>
          </table:table-cell>
          <table:table-cell office:value-type="string" table:style-name="ce5">
            <text:p>16:10:04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2080" table:style-name="ce7">
            <text:p>1208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1:14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7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office:value-type="date" office:date-value="2014-06-06T00:00:00" table:style-name="ce6">
            <text:p>06.06.14</text:p>
          </table:table-cell>
          <table:table-cell office:value-type="string" table:style-name="ce5">
            <text:p>16:10:04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87822" table:style-name="ce7">
            <text:p>18782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40401:147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2:16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8-28T00:00:00" table:style-name="ce6">
            <text:p>28.08.09</text:p>
          </table:table-cell>
          <table:table-cell office:value-type="string" table:style-name="ce5">
            <text:p>16:10:04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0491" table:style-name="ce7">
            <text:p>2049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В9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2:17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9-25T00:00:00" table:style-name="ce6">
            <text:p>25.09.09</text:p>
          </table:table-cell>
          <table:table-cell office:value-type="string" table:style-name="ce5">
            <text:p>16:10:04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22868" table:style-name="ce7">
            <text:p>32286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Б2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2:17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9-25T00:00:00" table:style-name="ce6">
            <text:p>25.09.09</text:p>
          </table:table-cell>
          <table:table-cell office:value-type="string" table:style-name="ce5">
            <text:p>16:10:04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99074" table:style-name="ce7">
            <text:p>9907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Б3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2:17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9-25T00:00:00" table:style-name="ce6">
            <text:p>25.09.09</text:p>
          </table:table-cell>
          <table:table-cell office:value-type="string" table:style-name="ce5">
            <text:p>16:10:04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45219" table:style-name="ce7">
            <text:p>34521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Г7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00000:339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2:17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9-25T00:00:00" table:style-name="ce6">
            <text:p>25.09.09</text:p>
          </table:table-cell>
          <table:table-cell office:value-type="string" table:style-name="ce5">
            <text:p>16:10:04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3437" table:style-name="ce7">
            <text:p>1343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2:17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9-25T00:00:00" table:style-name="ce6">
            <text:p>25.09.09</text:p>
          </table:table-cell>
          <table:table-cell office:value-type="string" table:style-name="ce5">
            <text:p>16:10:04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1233" table:style-name="ce7">
            <text:p>2123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Б3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2:17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9-25T00:00:00" table:style-name="ce6">
            <text:p>25.09.09</text:p>
          </table:table-cell>
          <table:table-cell office:value-type="string" table:style-name="ce5">
            <text:p>16:10:04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16826" table:style-name="ce7">
            <text:p>11682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Е3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2:18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1-03-25T00:00:00" table:style-name="ce6">
            <text:p>25.03.11</text:p>
          </table:table-cell>
          <table:table-cell office:value-type="string" table:style-name="ce5">
            <text:p>16:10:04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574504" table:style-name="ce7">
            <text:p>57450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2:18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1-03-25T00:00:00" table:style-name="ce6">
            <text:p>25.03.11</text:p>
          </table:table-cell>
          <table:table-cell office:value-type="string" table:style-name="ce5">
            <text:p>16:10:04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27275" table:style-name="ce7">
            <text:p>12727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2:18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12:01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3-04T00:00:00" table:style-name="ce6">
            <text:p>04.03.14</text:p>
          </table:table-cell>
          <table:table-cell office:value-type="string" table:style-name="ce5">
            <text:p>16:10:04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0775" table:style-name="ce7">
            <text:p>3077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2:18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7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office:value-type="date" office:date-value="2014-05-29T00:00:00" table:style-name="ce6">
            <text:p>29.05.14</text:p>
          </table:table-cell>
          <table:table-cell office:value-type="string" table:style-name="ce5">
            <text:p>16:10:04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68753" table:style-name="ce7">
            <text:p>16875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40402:193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2:18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6-02T00:00:00" table:style-name="ce6">
            <text:p>02.06.14</text:p>
          </table:table-cell>
          <table:table-cell office:value-type="string" table:style-name="ce5">
            <text:p>16:10:04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01929" table:style-name="ce7">
            <text:p>40192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2:18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7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office:value-type="date" office:date-value="2014-06-02T00:00:00" table:style-name="ce6">
            <text:p>02.06.14</text:p>
          </table:table-cell>
          <table:table-cell office:value-type="string" table:style-name="ce5">
            <text:p>16:10:04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0792" table:style-name="ce7">
            <text:p>2079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2:18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7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office:value-type="date" office:date-value="2014-06-02T00:00:00" table:style-name="ce6">
            <text:p>02.06.14</text:p>
          </table:table-cell>
          <table:table-cell office:value-type="string" table:style-name="ce5">
            <text:p>16:10:04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8797" table:style-name="ce7">
            <text:p>3879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2:18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6-02T00:00:00" table:style-name="ce6">
            <text:p>02.06.14</text:p>
          </table:table-cell>
          <table:table-cell office:value-type="string" table:style-name="ce5">
            <text:p>16:10:04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50968" table:style-name="ce7">
            <text:p>15096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00000:339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2:19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6-19T00:00:00" table:style-name="ce6">
            <text:p>19.06.14</text:p>
          </table:table-cell>
          <table:table-cell office:value-type="string" table:style-name="ce5">
            <text:p>16:10:04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3215" table:style-name="ce7">
            <text:p>4321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2:19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6-19T00:00:00" table:style-name="ce6">
            <text:p>19.06.14</text:p>
          </table:table-cell>
          <table:table-cell office:value-type="string" table:style-name="ce5">
            <text:p>16:10:04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63007" table:style-name="ce7">
            <text:p>6300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00000:339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2:19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6-26T00:00:00" table:style-name="ce6">
            <text:p>26.06.14</text:p>
          </table:table-cell>
          <table:table-cell office:value-type="string" table:style-name="ce5">
            <text:p>16:10:04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8800" table:style-name="ce7">
            <text:p>488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4:17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9-25T00:00:00" table:style-name="ce6">
            <text:p>25.09.09</text:p>
          </table:table-cell>
          <table:table-cell office:value-type="string" table:style-name="ce5">
            <text:p>16:10:0404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4243" table:style-name="ce7">
            <text:p>3424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А3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4:18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9-25T00:00:00" table:style-name="ce6">
            <text:p>25.09.09</text:p>
          </table:table-cell>
          <table:table-cell office:value-type="string" table:style-name="ce5">
            <text:p>16:10:0404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610327" table:style-name="ce7">
            <text:p>261032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Б5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4:18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1-03-25T00:00:00" table:style-name="ce6">
            <text:p>25.03.11</text:p>
          </table:table-cell>
          <table:table-cell office:value-type="string" table:style-name="ce5">
            <text:p>16:10:0404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987312" table:style-name="ce7">
            <text:p>298731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4:18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1-03-25T00:00:00" table:style-name="ce6">
            <text:p>25.03.11</text:p>
          </table:table-cell>
          <table:table-cell office:value-type="string" table:style-name="ce5">
            <text:p>16:10:0404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95528" table:style-name="ce7">
            <text:p>49552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4:19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12:01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04-18T00:00:00" table:style-name="ce6">
            <text:p>18.04.13</text:p>
          </table:table-cell>
          <table:table-cell office:value-type="string" table:style-name="ce5">
            <text:p>16:10:0404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6946" table:style-name="ce7">
            <text:p>694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4:19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5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office:value-type="date" office:date-value="2014-06-02T00:00:00" table:style-name="ce6">
            <text:p>02.06.14</text:p>
          </table:table-cell>
          <table:table-cell office:value-type="string" table:style-name="ce5">
            <text:p>16:10:0404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3215" table:style-name="ce7">
            <text:p>2321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40404:19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office:value-type="date" office:date-value="2014-06-02T00:00:00" table:style-name="ce6">
            <text:p>02.06.14</text:p>
          </table:table-cell>
          <table:table-cell office:value-type="string" table:style-name="ce5">
            <text:p>16:10:0404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94108" table:style-name="ce7">
            <text:p>9410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береск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50401:10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7-06-23T00:00:00" table:style-name="ce6">
            <text:p>23.06.17</text:p>
          </table:table-cell>
          <table:table-cell office:value-type="string" table:style-name="ce5">
            <text:p>16:10:05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67634" table:style-name="ce7">
            <text:p>267634.00</text:p>
          </table:table-cell>
          <table:table-cell table:number-columns-repeated="5" table:style-name="ce5"/>
          <table:table-cell office:value-type="string" table:style-name="ce5">
            <text:p>адрес</text:p>
          </table:table-cell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office:value-type="string" table:style-name="ce5">
            <text:p>РТ, Атнинский муниципальный район, Кшкловское сельское поселение.</text:p>
          </table:table-cell>
          <table:table-cell table:style-name="ce5"/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ных видов сельскохозяйственного использования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50401:105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50401:10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7-12-21T00:00:00" table:style-name="ce6">
            <text:p>21.12.17</text:p>
          </table:table-cell>
          <table:table-cell office:value-type="string" table:style-name="ce5">
            <text:p>16:10:050401</text:p>
          </table:table-cell>
          <table:table-cell office:value-type="string" table:style-name="ce5">
            <text:p>Многоконтурный участок</text:p>
          </table:table-cell>
          <table:table-cell office:value-type="float" office:value="96800" table:style-name="ce7">
            <text:p>968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4" table:style-name="ce5"/>
          <table:table-cell office:value-type="string" table:style-name="ce5">
            <text:p>местоположение</text:p>
          </table:table-cell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шклов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спользования в качестве сельскохозяйственных угодий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50401:8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5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8424" table:style-name="ce7">
            <text:p>4842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В2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1" table:style-name="ce8">
            <text:p>422751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шклов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50401:8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5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0841" table:style-name="ce7">
            <text:p>1084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В3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1" table:style-name="ce8">
            <text:p>422751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шклов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50401:8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office:value-type="date" office:date-value="2013-09-02T00:00:00" table:style-name="ce6">
            <text:p>02.09.13</text:p>
          </table:table-cell>
          <table:table-cell office:value-type="string" table:style-name="ce5">
            <text:p>16:10:05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64" table:style-name="ce7">
            <text:p>16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шклов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50401:8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82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office:value-type="date" office:date-value="2013-10-03T00:00:00" table:style-name="ce6">
            <text:p>03.10.13</text:p>
          </table:table-cell>
          <table:table-cell office:value-type="string" table:style-name="ce5">
            <text:p>16:10:05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83" table:style-name="ce7">
            <text:p>8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office:value-type="string" table:style-name="ce5">
            <text:p>Республика Татарстан, Атнинский муниципальный район, Кшкловское сельское поселение</text:p>
          </table:table-cell>
          <table:table-cell office:value-type="string" table:style-name="ce5">
            <text:p>Республика Татарстан, Атнинский муниципальный район, Кшклов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50401:9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6-18T00:00:00" table:style-name="ce6">
            <text:p>18.06.14</text:p>
          </table:table-cell>
          <table:table-cell office:value-type="string" table:style-name="ce5">
            <text:p>16:10:05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5433" table:style-name="ce7">
            <text:p>2543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шклов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50401:105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50401:9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4-06T00:00:00" table:style-name="ce6">
            <text:p>06.04.15</text:p>
          </table:table-cell>
          <table:table-cell office:value-type="string" table:style-name="ce5">
            <text:p>16:10:05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8400" table:style-name="ce7">
            <text:p>484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шклов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50401:9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6-09-07T00:00:00" table:style-name="ce6">
            <text:p>07.09.16</text:p>
          </table:table-cell>
          <table:table-cell office:value-type="string" table:style-name="ce5">
            <text:p>16:10:05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9918" table:style-name="ce7">
            <text:p>4991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4" table:style-name="ce5"/>
          <table:table-cell office:value-type="string" table:style-name="ce5">
            <text:p>местоположение</text:p>
          </table:table-cell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шклов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5">
            <text:p>16:10:050401:101</text:p>
            <text:p>16:10:050401:102</text:p>
            <text:p>16:10:050401:103</text:p>
            <text:p>16:10:050401:105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50402:4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5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04478" table:style-name="ce7">
            <text:p>10447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Г6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1" table:style-name="ce8">
            <text:p>422751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шклов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50402:4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5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6540" table:style-name="ce7">
            <text:p>2654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В9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1" table:style-name="ce8">
            <text:p>422751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шклов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50402:4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10-10T00:00:00" table:style-name="ce6">
            <text:p>10.10.13</text:p>
          </table:table-cell>
          <table:table-cell office:value-type="string" table:style-name="ce5">
            <text:p>16:10:05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867" table:style-name="ce7">
            <text:p>86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шклов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50402:4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6:01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8-10T00:00:00" table:style-name="ce6">
            <text:p>10.08.15</text:p>
          </table:table-cell>
          <table:table-cell office:value-type="string" table:style-name="ce5">
            <text:p>16:10:05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879" table:style-name="ce7">
            <text:p>387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шклов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50403:13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504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74591" table:style-name="ce7">
            <text:p>7459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Д2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1" table:style-name="ce8">
            <text:p>422751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шклов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50403:13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504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55095" table:style-name="ce7">
            <text:p>5509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Д3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1" table:style-name="ce8">
            <text:p>422751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шклов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50403:13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504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103482" table:style-name="ce7">
            <text:p>110348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Г4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1" table:style-name="ce8">
            <text:p>422751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шклов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50403:13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504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594968" table:style-name="ce7">
            <text:p>159496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Д7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1" table:style-name="ce8">
            <text:p>422751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шклов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50403:13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504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54773" table:style-name="ce7">
            <text:p>5477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Г8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1" table:style-name="ce8">
            <text:p>422751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шклов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50403:13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504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40184" table:style-name="ce7">
            <text:p>24018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Е8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1" table:style-name="ce8">
            <text:p>422751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шклов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50403:13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504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15991" table:style-name="ce7">
            <text:p>11599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Д9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1" table:style-name="ce8">
            <text:p>422751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шклов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50404:5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504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499" table:style-name="ce7">
            <text:p>449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Г3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1" table:style-name="ce8">
            <text:p>422751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шклов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50404:5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82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12-31T00:00:00" table:style-name="ce6">
            <text:p>31.12.13</text:p>
          </table:table-cell>
          <table:table-cell office:value-type="string" table:style-name="ce5">
            <text:p>16:10:0504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08" table:style-name="ce7">
            <text:p>40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шклов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60601:12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7-12-03T00:00:00" table:style-name="ce6">
            <text:p>03.12.07</text:p>
          </table:table-cell>
          <table:table-cell office:value-type="string" table:style-name="ce5">
            <text:p>16:10:0606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18537" table:style-name="ce7">
            <text:p>118537.00</text:p>
          </table:table-cell>
          <table:table-cell office:value-type="string" table:style-name="ce5">
            <text:p>Расположение ориентира вне границ участка</text:p>
          </table:table-cell>
          <table:table-cell office:value-type="string" table:style-name="ce5">
            <text:p>Д9</text:p>
          </table:table-cell>
          <table:table-cell office:value-type="string" table:style-name="ce5">
            <text:p>границы н.п. Старый Югуп</text:p>
          </table:table-cell>
          <table:table-cell office:value-type="string" table:style-name="ce5">
            <text:p>280 метрах</text:p>
          </table:table-cell>
          <table:table-cell office:value-type="string" table:style-name="ce5">
            <text:p>юго-запад</text:p>
          </table:table-cell>
          <table:table-cell table:style-name="ce5"/>
          <table:table-cell office:value-type="float" office:value="92213000042" table:style-name="ce8">
            <text:p>92213000042</text:p>
          </table:table-cell>
          <table:table-cell office:value-type="float" office:value="1601100004000" table:style-name="ce8">
            <text:p>1601100004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office:value-type="string" table:style-name="ce5">
            <text:p>Новошашинский</text:p>
          </table:table-cell>
          <table:table-cell office:value-type="string" table:style-name="ce5">
            <text:p>неопр</text:p>
          </table:table-cell>
          <table:table-cell table:number-columns-repeated="2" table:style-name="ce5"/>
          <table:table-cell office:value-type="string" table:style-name="ce5">
            <text:p>Старый Югуп</text:p>
          </table:table-cell>
          <table:table-cell office:value-type="string" table:style-name="ce5">
            <text:p>д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 с/пос Новошашинский д Старый Югуп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60601:12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09-16T00:00:00" table:style-name="ce6">
            <text:p>16.09.13</text:p>
          </table:table-cell>
          <table:table-cell office:value-type="string" table:style-name="ce5">
            <text:p>16:10:0606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202" table:style-name="ce7">
            <text:p>120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овошаш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60602: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5-06-20T00:00:00" table:style-name="ce6">
            <text:p>20.06.05</text:p>
          </table:table-cell>
          <table:table-cell office:value-type="string" table:style-name="ce5">
            <text:p>16:10:0606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79013" table:style-name="ce7">
            <text:p>79013.00</text:p>
          </table:table-cell>
          <table:table-cell office:value-type="string" table:style-name="ce5">
            <text:p>Расположение ориентира вне границ участка</text:p>
          </table:table-cell>
          <table:table-cell office:value-type="string" table:style-name="ce5">
            <text:p>Г5</text:p>
          </table:table-cell>
          <table:table-cell office:value-type="string" table:style-name="ce5">
            <text:p>н.п. Чембулат</text:p>
          </table:table-cell>
          <table:table-cell office:value-type="string" table:style-name="ce5">
            <text:p>13 метрах</text:p>
          </table:table-cell>
          <table:table-cell office:value-type="string" table:style-name="ce5">
            <text:p>северо-восток</text:p>
          </table:table-cell>
          <table:table-cell table:style-name="ce5"/>
          <table:table-cell office:value-type="float" office:value="92213000043" table:style-name="ce8">
            <text:p>92213000043</text:p>
          </table:table-cell>
          <table:table-cell office:value-type="float" office:value="1601100004300" table:style-name="ce8">
            <text:p>16011000043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office:value-type="string" table:style-name="ce5">
            <text:p>Новошашинское</text:p>
          </table:table-cell>
          <table:table-cell office:value-type="string" table:style-name="ce5">
            <text:p>с/п</text:p>
          </table:table-cell>
          <table:table-cell table:number-columns-repeated="2" table:style-name="ce5"/>
          <table:table-cell office:value-type="string" table:style-name="ce5">
            <text:p>Чембулат</text:p>
          </table:table-cell>
          <table:table-cell office:value-type="string" table:style-name="ce5">
            <text:p>д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<text:s/>Атнинский муниципальный район, <text:s/>Новошашинское сельское поселение, д Чембулат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производства сельскохозяйственной продукции.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60602:10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606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727372" table:style-name="ce7">
            <text:p>72737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И2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овошаш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60602: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5-06-20T00:00:00" table:style-name="ce6">
            <text:p>20.06.05</text:p>
          </table:table-cell>
          <table:table-cell office:value-type="string" table:style-name="ce5">
            <text:p>16:10:0606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9503" table:style-name="ce7">
            <text:p>39503.00</text:p>
          </table:table-cell>
          <table:table-cell office:value-type="string" table:style-name="ce5">
            <text:p>Расположение ориентира вне границ участка</text:p>
          </table:table-cell>
          <table:table-cell office:value-type="string" table:style-name="ce5">
            <text:p>В4</text:p>
          </table:table-cell>
          <table:table-cell office:value-type="string" table:style-name="ce5">
            <text:p>границ д. Чембулат</text:p>
          </table:table-cell>
          <table:table-cell office:value-type="string" table:style-name="ce5">
            <text:p>5 метрах</text:p>
          </table:table-cell>
          <table:table-cell office:value-type="string" table:style-name="ce5">
            <text:p>севера-восток</text:p>
          </table:table-cell>
          <table:table-cell table:style-name="ce5"/>
          <table:table-cell office:value-type="float" office:value="92213000043" table:style-name="ce8">
            <text:p>92213000043</text:p>
          </table:table-cell>
          <table:table-cell office:value-type="float" office:value="1601100004300" table:style-name="ce8">
            <text:p>16011000043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office:value-type="string" table:style-name="ce5">
            <text:p>Новошашинское</text:p>
          </table:table-cell>
          <table:table-cell office:value-type="string" table:style-name="ce5">
            <text:p>с/п</text:p>
          </table:table-cell>
          <table:table-cell table:number-columns-repeated="2" table:style-name="ce5"/>
          <table:table-cell office:value-type="string" table:style-name="ce5">
            <text:p>Чембулат</text:p>
          </table:table-cell>
          <table:table-cell office:value-type="string" table:style-name="ce5">
            <text:p>д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number-columns-repeated="2" table:style-name="ce5"/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производства сельскохозяйственной продукции.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60603:7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606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55738" table:style-name="ce7">
            <text:p>45573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Е1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овошаш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60603:8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7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office:value-type="date" office:date-value="2013-10-04T00:00:00" table:style-name="ce6">
            <text:p>04.10.13</text:p>
          </table:table-cell>
          <table:table-cell office:value-type="string" table:style-name="ce5">
            <text:p>16:10:0606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78" table:style-name="ce7">
            <text:p>178.00</text:p>
          </table:table-cell>
          <table:table-cell table:number-columns-repeated="6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office:value-type="string" table:style-name="ce5">
            <text:p>Республика Татарстан, Атнинский муниципальный район, Новошашинское сельское поселение</text:p>
          </table:table-cell>
          <table:table-cell office:value-type="string" table:style-name="ce5">
            <text:p>Республика Татарстан, Атнинский муниципальный район, Новошаш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60604:7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606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67801" table:style-name="ce7">
            <text:p>6780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Д1</text:p>
          </table:table-cell>
          <table:table-cell table:number-columns-repeated="4" table:style-name="ce5"/>
          <table:table-cell office:value-type="float" office:value="92213000039" table:style-name="ce8">
            <text:p>92213000039</text:p>
          </table:table-cell>
          <table:table-cell office:value-type="float" office:value="1601100003400" table:style-name="ce8">
            <text:p>16011000034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Новые Шаши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овошаш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60604:7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606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18463" table:style-name="ce7">
            <text:p>41846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Б3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овошаш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60604:7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606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92279" table:style-name="ce7">
            <text:p>39227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В6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<text:s/>Новошаш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60604:8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606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66905" table:style-name="ce7">
            <text:p>26690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Б5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овошаш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60604:8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606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69288" table:style-name="ce7">
            <text:p>6928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В5</text:p>
          </table:table-cell>
          <table:table-cell table:number-columns-repeated="4" table:style-name="ce5"/>
          <table:table-cell office:value-type="float" office:value="92213000039" table:style-name="ce8">
            <text:p>92213000039</text:p>
          </table:table-cell>
          <table:table-cell office:value-type="float" office:value="1601100003400" table:style-name="ce8">
            <text:p>16011000034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Новые Шаши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овошаш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60604:8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606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641177" table:style-name="ce7">
            <text:p>64117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Б5</text:p>
          </table:table-cell>
          <table:table-cell table:number-columns-repeated="4" table:style-name="ce5"/>
          <table:table-cell office:value-type="float" office:value="92213000039" table:style-name="ce8">
            <text:p>92213000039</text:p>
          </table:table-cell>
          <table:table-cell office:value-type="float" office:value="1601100003400" table:style-name="ce8">
            <text:p>16011000034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Новые Шаши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овошаш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60604:8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2-10T00:00:00" table:style-name="ce6">
            <text:p>10.02.14</text:p>
          </table:table-cell>
          <table:table-cell office:value-type="string" table:style-name="ce5">
            <text:p>16:10:0606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500" table:style-name="ce7">
            <text:p>5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овошаш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60604:85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60701:13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607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190424" table:style-name="ce7">
            <text:p>219042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Б5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овошаш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60701:13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607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7938" table:style-name="ce7">
            <text:p>4793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В8</text:p>
          </table:table-cell>
          <table:table-cell table:number-columns-repeated="4" table:style-name="ce5"/>
          <table:table-cell office:value-type="float" office:value="92213000039" table:style-name="ce8">
            <text:p>92213000039</text:p>
          </table:table-cell>
          <table:table-cell office:value-type="float" office:value="1601100003400" table:style-name="ce8">
            <text:p>16011000034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Новые Шаши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овошаш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60701:13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607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0531" table:style-name="ce7">
            <text:p>3053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В8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овошаш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60701:14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09-16T00:00:00" table:style-name="ce6">
            <text:p>16.09.13</text:p>
          </table:table-cell>
          <table:table-cell office:value-type="string" table:style-name="ce5">
            <text:p>16:10:0607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713" table:style-name="ce7">
            <text:p>71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овошаш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60701:14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6-06-30T00:00:00" table:style-name="ce6">
            <text:p>30.06.16</text:p>
          </table:table-cell>
          <table:table-cell office:value-type="string" table:style-name="ce5">
            <text:p>16:10:0607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621" table:style-name="ce7">
            <text:p>462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4" table:style-name="ce5"/>
          <table:table-cell office:value-type="string" table:style-name="ce5">
            <text:p>местоположение</text:p>
          </table:table-cell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овошаш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60702:10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12-06T00:00:00" table:style-name="ce6">
            <text:p>06.12.14</text:p>
          </table:table-cell>
          <table:table-cell office:value-type="string" table:style-name="ce5">
            <text:p>16:10:0607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3128" table:style-name="ce7">
            <text:p>2312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овошаш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60702:9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607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5214" table:style-name="ce7">
            <text:p>1521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Г5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Атнинский муниципальный район, Новошаш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60702:9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0607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87175" table:style-name="ce7">
            <text:p>8717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Д6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овошаш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60702:9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82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09-18T00:00:00" table:style-name="ce6">
            <text:p>18.09.13</text:p>
          </table:table-cell>
          <table:table-cell office:value-type="string" table:style-name="ce5">
            <text:p>16:10:0607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14" table:style-name="ce7">
            <text:p>31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овошаш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60702:9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3-06T00:00:00" table:style-name="ce6">
            <text:p>06.03.14</text:p>
          </table:table-cell>
          <table:table-cell office:value-type="string" table:style-name="ce5">
            <text:p>16:10:0607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93000" table:style-name="ce7">
            <text:p>930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овошаш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60702:9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12-06T00:00:00" table:style-name="ce6">
            <text:p>06.12.14</text:p>
          </table:table-cell>
          <table:table-cell office:value-type="string" table:style-name="ce5">
            <text:p>16:10:0607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3372" table:style-name="ce7">
            <text:p>2337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овошаш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70501:10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82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02-12T00:00:00" table:style-name="ce6">
            <text:p>12.02.13</text:p>
          </table:table-cell>
          <table:table-cell office:value-type="string" table:style-name="ce5">
            <text:p>16:10:07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27" table:style-name="ce7">
            <text:p>42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куюк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70502:16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5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office:value-type="date" office:date-value="2006-06-02T00:00:00" table:style-name="ce6">
            <text:p>02.06.06</text:p>
          </table:table-cell>
          <table:table-cell office:value-type="string" table:style-name="ce5">
            <text:p>16:10:07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0261" table:style-name="ce7">
            <text:p>1026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Д3</text:p>
          </table:table-cell>
          <table:table-cell table:number-columns-repeated="4" table:style-name="ce5"/>
          <table:table-cell office:value-type="float" office:value="92213000034" table:style-name="ce8">
            <text:p>92213000034</text:p>
          </table:table-cell>
          <table:table-cell office:value-type="float" office:value="1.60110000290001E+16" table:style-name="ce8">
            <text:p>16011000029000100</text:p>
          </table:table-cell>
          <table:table-cell office:value-type="float" office:value="422741" table:style-name="ce8">
            <text:p>422741</text:p>
          </table:table-cell>
          <table:table-cell office:value-type="string" table:style-name="ce5">
            <text:p>Атнинский муниципальный</text:p>
          </table:table-cell>
          <table:table-cell office:value-type="string" table:style-name="ce5">
            <text:p>Нижнекуюкское</text:p>
          </table:table-cell>
          <table:table-cell office:value-type="string" table:style-name="ce5">
            <text:p>с/п</text:p>
          </table:table-cell>
          <table:table-cell table:number-columns-repeated="2" table:style-name="ce5"/>
          <table:table-cell office:value-type="string" table:style-name="ce5">
            <text:p>Нижний Куюк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Татарстан</text:p>
          </table:table-cell>
          <table:table-cell office:value-type="string" table:style-name="ce5">
            <text:p>ул</text:p>
          </table:table-cell>
          <table:table-cell office:value-type="string" table:style-name="ce5">
            <text:p>д</text:p>
          </table:table-cell>
          <table:table-cell office:value-type="string" table:style-name="ce9">
            <text:p>71 а</text:p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куюкское сельское поселение, с Нижний Куюк, ул Татарстан, дом 71 а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5">
            <text:p>16:10:070502:180</text:p>
            <text:p>16:10:070502:181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70502:16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7</text:p>
          </table:table-cell>
          <table:table-cell table:style-name="ce5"/>
          <table:table-cell office:value-type="string" table:style-name="ce5">
            <text:p>Вид разрешенного использования земельного участка</text:p>
          </table:table-cell>
          <table:table-cell office:value-type="date" office:date-value="2008-09-25T00:00:00" table:style-name="ce6">
            <text:p>25.09.08</text:p>
          </table:table-cell>
          <table:table-cell office:value-type="string" table:style-name="ce5">
            <text:p>16:10:07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00018" table:style-name="ce7">
            <text:p>20001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Е3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куюк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троительства коровник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70502:16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09-25T00:00:00" table:style-name="ce6">
            <text:p>25.09.08</text:p>
          </table:table-cell>
          <table:table-cell office:value-type="string" table:style-name="ce5">
            <text:p>16:10:07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39226" table:style-name="ce7">
            <text:p>13922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Ж3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Татарстан респ, р-н Атнинский, с/п Нижнекуюкский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70502:16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12:03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09-25T00:00:00" table:style-name="ce6">
            <text:p>25.09.08</text:p>
          </table:table-cell>
          <table:table-cell office:value-type="string" table:style-name="ce5">
            <text:p>16:10:07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7459" table:style-name="ce7">
            <text:p>2745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Д6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с/п Нижнекуюкско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70502:17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09-25T00:00:00" table:style-name="ce6">
            <text:p>25.09.08</text:p>
          </table:table-cell>
          <table:table-cell office:value-type="string" table:style-name="ce5">
            <text:p>16:10:07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1522" table:style-name="ce7">
            <text:p>1152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Л1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с/п Нижнекуюкско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70502:17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09-25T00:00:00" table:style-name="ce6">
            <text:p>25.09.08</text:p>
          </table:table-cell>
          <table:table-cell office:value-type="string" table:style-name="ce5">
            <text:p>16:10:07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8149" table:style-name="ce7">
            <text:p>2814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Л1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Татарстан респ, р-н Атнинский, с/п Нижнекуюкский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70502:17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07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834027" table:style-name="ce7">
            <text:p>83402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34" table:style-name="ce8">
            <text:p>92213000034</text:p>
          </table:table-cell>
          <table:table-cell office:value-type="float" office:value="1601100002900" table:style-name="ce8">
            <text:p>16011000029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Нижний Куюк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куюк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00000:349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70502:17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07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59605" table:style-name="ce7">
            <text:p>25960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34" table:style-name="ce8">
            <text:p>92213000034</text:p>
          </table:table-cell>
          <table:table-cell office:value-type="float" office:value="1601100002900" table:style-name="ce8">
            <text:p>16011000029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Нижний Куюк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куюк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70502:17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07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11469" table:style-name="ce7">
            <text:p>11146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34" table:style-name="ce8">
            <text:p>92213000034</text:p>
          </table:table-cell>
          <table:table-cell office:value-type="float" office:value="1601100002900" table:style-name="ce8">
            <text:p>16011000029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Нижний Куюк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куюк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70502:17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07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617713" table:style-name="ce7">
            <text:p>61771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34" table:style-name="ce8">
            <text:p>92213000034</text:p>
          </table:table-cell>
          <table:table-cell office:value-type="float" office:value="1601100002900" table:style-name="ce8">
            <text:p>16011000029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Нижний Куюк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куюк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70502:17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07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45435" table:style-name="ce7">
            <text:p>34543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34" table:style-name="ce8">
            <text:p>92213000034</text:p>
          </table:table-cell>
          <table:table-cell office:value-type="float" office:value="1601100002900" table:style-name="ce8">
            <text:p>16011000029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Нижний Куюк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куюк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70502:18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3:05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office:value-type="date" office:date-value="2013-07-27T00:00:00" table:style-name="ce6">
            <text:p>27.07.13</text:p>
          </table:table-cell>
          <table:table-cell office:value-type="string" table:style-name="ce5">
            <text:p>16:10:07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5" table:style-name="ce7">
            <text:p>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куюк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70502:18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08-02T00:00:00" table:style-name="ce6">
            <text:p>02.08.13</text:p>
          </table:table-cell>
          <table:table-cell office:value-type="string" table:style-name="ce5">
            <text:p>16:10:07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5" table:style-name="ce7">
            <text:p>1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куюк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70503:21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0705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561090" table:style-name="ce7">
            <text:p>56109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34" table:style-name="ce8">
            <text:p>92213000034</text:p>
          </table:table-cell>
          <table:table-cell office:value-type="float" office:value="1601100002900" table:style-name="ce8">
            <text:p>16011000029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Нижний Куюк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куюк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00000:349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70503:21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0705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432870" table:style-name="ce7">
            <text:p>143287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34" table:style-name="ce8">
            <text:p>92213000034</text:p>
          </table:table-cell>
          <table:table-cell office:value-type="float" office:value="1601100002900" table:style-name="ce8">
            <text:p>16011000029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Нижний Куюк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куюк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70503:22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0705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613291" table:style-name="ce7">
            <text:p>61329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34" table:style-name="ce8">
            <text:p>92213000034</text:p>
          </table:table-cell>
          <table:table-cell office:value-type="float" office:value="1601100002900" table:style-name="ce8">
            <text:p>16011000029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Нижний Куюк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куюк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70503:22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0705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74171" table:style-name="ce7">
            <text:p>37417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34" table:style-name="ce8">
            <text:p>92213000034</text:p>
          </table:table-cell>
          <table:table-cell office:value-type="float" office:value="1601100002900" table:style-name="ce8">
            <text:p>16011000029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Нижний Куюк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куюк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70503:22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0705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774978" table:style-name="ce7">
            <text:p>77497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34" table:style-name="ce8">
            <text:p>92213000034</text:p>
          </table:table-cell>
          <table:table-cell office:value-type="float" office:value="1601100002900" table:style-name="ce8">
            <text:p>16011000029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Нижний Куюк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куюк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70503:22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0705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51780" table:style-name="ce7">
            <text:p>15178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34" table:style-name="ce8">
            <text:p>92213000034</text:p>
          </table:table-cell>
          <table:table-cell office:value-type="float" office:value="1601100002900" table:style-name="ce8">
            <text:p>16011000029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Нижний Куюк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куюк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70503:22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0705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74943" table:style-name="ce7">
            <text:p>17494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34" table:style-name="ce8">
            <text:p>92213000034</text:p>
          </table:table-cell>
          <table:table-cell office:value-type="float" office:value="1601100002900" table:style-name="ce8">
            <text:p>16011000029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Нижний Куюк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office:value-type="string" table:style-name="ce5">
            <text:p>корп</text:p>
          </table:table-cell>
          <table:table-cell office:value-type="string" table:style-name="ce9">
            <text:p>д</text:p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куюк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70503:22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0705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766568" table:style-name="ce7">
            <text:p>76656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34" table:style-name="ce8">
            <text:p>92213000034</text:p>
          </table:table-cell>
          <table:table-cell office:value-type="float" office:value="1601100002900" table:style-name="ce8">
            <text:p>16011000029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Нижний Куюк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куюк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70503:22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1-10T00:00:00" table:style-name="ce6">
            <text:p>10.11.15</text:p>
          </table:table-cell>
          <table:table-cell office:value-type="string" table:style-name="ce5">
            <text:p>16:10:0705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7800" table:style-name="ce7">
            <text:p>478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куюк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спользования в качестве сельскохозяйственных угодий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70504: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5-04-12T00:00:00" table:style-name="ce6">
            <text:p>12.04.05</text:p>
          </table:table-cell>
          <table:table-cell office:value-type="string" table:style-name="ce5">
            <text:p>16:10:07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0000" table:style-name="ce7">
            <text:p>40000.00</text:p>
          </table:table-cell>
          <table:table-cell office:value-type="string" table:style-name="ce5">
            <text:p>Расположение ориентира вне границ участка</text:p>
          </table:table-cell>
          <table:table-cell office:value-type="string" table:style-name="ce5">
            <text:p>Д2</text:p>
          </table:table-cell>
          <table:table-cell office:value-type="string" table:style-name="ce5">
            <text:p>границ с. Верхний Куюк</text:p>
          </table:table-cell>
          <table:table-cell office:value-type="string" table:style-name="ce5">
            <text:p>1070 метрах</text:p>
          </table:table-cell>
          <table:table-cell office:value-type="string" table:style-name="ce5">
            <text:p>северо-восток</text:p>
          </table:table-cell>
          <table:table-cell table:style-name="ce5"/>
          <table:table-cell office:value-type="float" office:value="92213000036" table:style-name="ce8">
            <text:p>92213000036</text:p>
          </table:table-cell>
          <table:table-cell office:value-type="float" office:value="1601100000800" table:style-name="ce8">
            <text:p>16011000008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office:value-type="string" table:style-name="ce5">
            <text:p>Нижнекуюкское</text:p>
          </table:table-cell>
          <table:table-cell office:value-type="string" table:style-name="ce5">
            <text:p>с/п</text:p>
          </table:table-cell>
          <table:table-cell table:number-columns-repeated="2" table:style-name="ce5"/>
          <table:table-cell office:value-type="string" table:style-name="ce5">
            <text:p>Верхний Куюк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number-columns-repeated="2" table:style-name="ce5"/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<text:s/>производства сельскохозяйственной продукции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70504:1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6-09-24T00:00:00" table:style-name="ce6">
            <text:p>24.09.06</text:p>
          </table:table-cell>
          <table:table-cell office:value-type="string" table:style-name="ce5">
            <text:p>16:10:07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50000" table:style-name="ce7">
            <text:p>500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В6</text:p>
          </table:table-cell>
          <table:table-cell table:number-columns-repeated="4" table:style-name="ce5"/>
          <table:table-cell office:value-type="float" office:value="92213000034" table:style-name="ce8">
            <text:p>92213000034</text:p>
          </table:table-cell>
          <table:table-cell office:value-type="float" office:value="1601100002900" table:style-name="ce8">
            <text:p>16011000029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Нижний Куюк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куюкское сельское поселение, ООО Агрофирма Уныш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70504: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4-12-30T00:00:00" table:style-name="ce6">
            <text:p>30.12.04</text:p>
          </table:table-cell>
          <table:table-cell office:value-type="string" table:style-name="ce5">
            <text:p>16:10:07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0000" table:style-name="ce7">
            <text:p>40000.00</text:p>
          </table:table-cell>
          <table:table-cell office:value-type="string" table:style-name="ce5">
            <text:p>Расположение ориентира вне границ участка</text:p>
          </table:table-cell>
          <table:table-cell office:value-type="string" table:style-name="ce5">
            <text:p>Е2</text:p>
          </table:table-cell>
          <table:table-cell office:value-type="string" table:style-name="ce5">
            <text:p>границ с. Верхний Куюк</text:p>
          </table:table-cell>
          <table:table-cell office:value-type="string" table:style-name="ce5">
            <text:p>1170 метрах</text:p>
          </table:table-cell>
          <table:table-cell office:value-type="string" table:style-name="ce5">
            <text:p>северо-восток</text:p>
          </table:table-cell>
          <table:table-cell table:style-name="ce5"/>
          <table:table-cell office:value-type="float" office:value="92213000036" table:style-name="ce8">
            <text:p>92213000036</text:p>
          </table:table-cell>
          <table:table-cell office:value-type="float" office:value="1601100000800" table:style-name="ce8">
            <text:p>16011000008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office:value-type="string" table:style-name="ce5">
            <text:p>Нижнекуюкское</text:p>
          </table:table-cell>
          <table:table-cell office:value-type="string" table:style-name="ce5">
            <text:p>с/п</text:p>
          </table:table-cell>
          <table:table-cell table:number-columns-repeated="2" table:style-name="ce5"/>
          <table:table-cell office:value-type="string" table:style-name="ce5">
            <text:p>Верхний Куюк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number-columns-repeated="2" table:style-name="ce5"/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<text:s/>производства сельскохозяйственной продукции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70504: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4-12-30T00:00:00" table:style-name="ce6">
            <text:p>30.12.04</text:p>
          </table:table-cell>
          <table:table-cell office:value-type="string" table:style-name="ce5">
            <text:p>16:10:07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0000" table:style-name="ce7">
            <text:p>40000.00</text:p>
          </table:table-cell>
          <table:table-cell office:value-type="string" table:style-name="ce5">
            <text:p>Расположение ориентира вне границ участка</text:p>
          </table:table-cell>
          <table:table-cell office:value-type="string" table:style-name="ce5">
            <text:p>Е2</text:p>
          </table:table-cell>
          <table:table-cell office:value-type="string" table:style-name="ce5">
            <text:p>границ с. Верхний Куюк</text:p>
          </table:table-cell>
          <table:table-cell office:value-type="string" table:style-name="ce5">
            <text:p>1320 метрах</text:p>
          </table:table-cell>
          <table:table-cell office:value-type="string" table:style-name="ce5">
            <text:p>северо-восток</text:p>
          </table:table-cell>
          <table:table-cell table:style-name="ce5"/>
          <table:table-cell office:value-type="float" office:value="92213000036" table:style-name="ce8">
            <text:p>92213000036</text:p>
          </table:table-cell>
          <table:table-cell office:value-type="float" office:value="1601100000800" table:style-name="ce8">
            <text:p>16011000008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office:value-type="string" table:style-name="ce5">
            <text:p>Нижнекуюкское</text:p>
          </table:table-cell>
          <table:table-cell office:value-type="string" table:style-name="ce5">
            <text:p>с/п</text:p>
          </table:table-cell>
          <table:table-cell table:number-columns-repeated="2" table:style-name="ce5"/>
          <table:table-cell office:value-type="string" table:style-name="ce5">
            <text:p>Верхний Куюк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number-columns-repeated="2" table:style-name="ce5"/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<text:s/>производства сельскохозяйственной продукции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70504: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4-12-30T00:00:00" table:style-name="ce6">
            <text:p>30.12.04</text:p>
          </table:table-cell>
          <table:table-cell office:value-type="string" table:style-name="ce5">
            <text:p>16:10:07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0000" table:style-name="ce7">
            <text:p>40000.00</text:p>
          </table:table-cell>
          <table:table-cell office:value-type="string" table:style-name="ce5">
            <text:p>Расположение ориентира вне границ участка</text:p>
          </table:table-cell>
          <table:table-cell office:value-type="string" table:style-name="ce5">
            <text:p>Е2</text:p>
          </table:table-cell>
          <table:table-cell office:value-type="string" table:style-name="ce5">
            <text:p>границ с. Верхний Куюк</text:p>
          </table:table-cell>
          <table:table-cell office:value-type="string" table:style-name="ce5">
            <text:p>1552 метрах</text:p>
          </table:table-cell>
          <table:table-cell office:value-type="string" table:style-name="ce5">
            <text:p>северо-восток</text:p>
          </table:table-cell>
          <table:table-cell table:style-name="ce5"/>
          <table:table-cell office:value-type="float" office:value="92213000036" table:style-name="ce8">
            <text:p>92213000036</text:p>
          </table:table-cell>
          <table:table-cell office:value-type="float" office:value="1601100000800" table:style-name="ce8">
            <text:p>16011000008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office:value-type="string" table:style-name="ce5">
            <text:p>Нижнекуюкское</text:p>
          </table:table-cell>
          <table:table-cell office:value-type="string" table:style-name="ce5">
            <text:p>с/п</text:p>
          </table:table-cell>
          <table:table-cell table:number-columns-repeated="2" table:style-name="ce5"/>
          <table:table-cell office:value-type="string" table:style-name="ce5">
            <text:p>Верхний Куюк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number-columns-repeated="2" table:style-name="ce5"/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<text:s/>производства сельскохозяйственной продукции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70504:7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9-15T00:00:00" table:style-name="ce6">
            <text:p>15.09.14</text:p>
          </table:table-cell>
          <table:table-cell office:value-type="string" table:style-name="ce5">
            <text:p>16:10:07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95600" table:style-name="ce7">
            <text:p>956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Нижнекуюк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1:10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14T00:00:00" table:style-name="ce6">
            <text:p>14.07.09</text:p>
          </table:table-cell>
          <table:table-cell office:value-type="string" table:style-name="ce5">
            <text:p>16:10:08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743823" table:style-name="ce7">
            <text:p>74382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Г6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1:10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14T00:00:00" table:style-name="ce6">
            <text:p>14.07.09</text:p>
          </table:table-cell>
          <table:table-cell office:value-type="string" table:style-name="ce5">
            <text:p>16:10:08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52617" table:style-name="ce7">
            <text:p>5261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Д4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1:10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14T00:00:00" table:style-name="ce6">
            <text:p>14.07.09</text:p>
          </table:table-cell>
          <table:table-cell office:value-type="string" table:style-name="ce5">
            <text:p>16:10:08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24661" table:style-name="ce7">
            <text:p>22466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И2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1:10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14T00:00:00" table:style-name="ce6">
            <text:p>14.07.09</text:p>
          </table:table-cell>
          <table:table-cell office:value-type="string" table:style-name="ce5">
            <text:p>16:10:08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359126" table:style-name="ce7">
            <text:p>135912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И4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1:11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1-08-18T00:00:00" table:style-name="ce6">
            <text:p>18.08.11</text:p>
          </table:table-cell>
          <table:table-cell office:value-type="string" table:style-name="ce5">
            <text:p>16:10:080401</text:p>
          </table:table-cell>
          <table:table-cell office:value-type="string" table:style-name="ce5">
            <text:p>Многоконтурный участок</text:p>
          </table:table-cell>
          <table:table-cell office:value-type="float" office:value="142859" table:style-name="ce7">
            <text:p>14285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1:11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6:072</text:p>
          </table:table-cell>
          <table:table-cell table:style-name="ce5"/>
          <table:table-cell office:value-type="string" table:style-name="ce5">
            <text:p>Вид разрешенного использования земельного участка</text:p>
          </table:table-cell>
          <table:table-cell office:value-type="date" office:date-value="2013-03-20T00:00:00" table:style-name="ce6">
            <text:p>20.03.13</text:p>
          </table:table-cell>
          <table:table-cell office:value-type="string" table:style-name="ce5">
            <text:p>16:10:080401</text:p>
          </table:table-cell>
          <table:table-cell office:value-type="string" table:style-name="ce5">
            <text:p>Многоконтурный участок</text:p>
          </table:table-cell>
          <table:table-cell office:value-type="float" office:value="328" table:style-name="ce7">
            <text:p>32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размещения воздушных линий электропередачи</text:p>
          </table:table-cell>
          <table:table-cell table:style-name="ce5"/>
          <table:table-cell office:value-type="string" table:style-name="ce5">
            <text:p>Эксплуатация ВЛ 500 кВ "Помары-Удмуртская"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1:11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07-23T00:00:00" table:style-name="ce6">
            <text:p>23.07.13</text:p>
          </table:table-cell>
          <table:table-cell office:value-type="string" table:style-name="ce5">
            <text:p>16:10:080401</text:p>
          </table:table-cell>
          <table:table-cell office:value-type="string" table:style-name="ce5">
            <text:p>Многоконтурный участок</text:p>
          </table:table-cell>
          <table:table-cell office:value-type="float" office:value="74" table:style-name="ce7">
            <text:p>7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1:11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office:value-type="date" office:date-value="2013-08-01T00:00:00" table:style-name="ce6">
            <text:p>01.08.13</text:p>
          </table:table-cell>
          <table:table-cell office:value-type="string" table:style-name="ce5">
            <text:p>16:10:08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68" table:style-name="ce7">
            <text:p>16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1:11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7-10-24T00:00:00" table:style-name="ce6">
            <text:p>24.10.17</text:p>
          </table:table-cell>
          <table:table-cell office:value-type="string" table:style-name="ce5">
            <text:p>16:10:08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383" table:style-name="ce7">
            <text:p>338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4" table:style-name="ce5"/>
          <table:table-cell office:value-type="string" table:style-name="ce5">
            <text:p>местоположение</text:p>
          </table:table-cell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ных видов сельскохозяйственного использования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1:11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7-10-30T00:00:00" table:style-name="ce6">
            <text:p>30.10.17</text:p>
          </table:table-cell>
          <table:table-cell office:value-type="string" table:style-name="ce5">
            <text:p>16:10:080401</text:p>
          </table:table-cell>
          <table:table-cell office:value-type="string" table:style-name="ce5">
            <text:p>Многоконтурный участок</text:p>
          </table:table-cell>
          <table:table-cell office:value-type="float" office:value="8700" table:style-name="ce7">
            <text:p>87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4" table:style-name="ce5"/>
          <table:table-cell office:value-type="string" table:style-name="ce5">
            <text:p>местоположение</text:p>
          </table:table-cell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table:number-columns-repeated="2"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2:13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14T00:00:00" table:style-name="ce6">
            <text:p>14.07.09</text:p>
          </table:table-cell>
          <table:table-cell office:value-type="string" table:style-name="ce5">
            <text:p>16:10:08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79486" table:style-name="ce7">
            <text:p>7948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Ж2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2:13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14T00:00:00" table:style-name="ce6">
            <text:p>14.07.09</text:p>
          </table:table-cell>
          <table:table-cell office:value-type="string" table:style-name="ce5">
            <text:p>16:10:08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17633" table:style-name="ce7">
            <text:p>21763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И4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2:14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3-17T00:00:00" table:style-name="ce6">
            <text:p>17.03.10</text:p>
          </table:table-cell>
          <table:table-cell office:value-type="string" table:style-name="ce5">
            <text:p>16:10:08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25700" table:style-name="ce7">
            <text:p>1257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2:14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3-17T00:00:00" table:style-name="ce6">
            <text:p>17.03.10</text:p>
          </table:table-cell>
          <table:table-cell office:value-type="string" table:style-name="ce5">
            <text:p>16:10:08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3072" table:style-name="ce7">
            <text:p>1307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2:14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3-17T00:00:00" table:style-name="ce6">
            <text:p>17.03.10</text:p>
          </table:table-cell>
          <table:table-cell office:value-type="string" table:style-name="ce5">
            <text:p>16:10:08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342" table:style-name="ce7">
            <text:p>134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2:14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3-17T00:00:00" table:style-name="ce6">
            <text:p>17.03.10</text:p>
          </table:table-cell>
          <table:table-cell office:value-type="string" table:style-name="ce5">
            <text:p>16:10:08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86487" table:style-name="ce7">
            <text:p>48648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2:14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3-17T00:00:00" table:style-name="ce6">
            <text:p>17.03.10</text:p>
          </table:table-cell>
          <table:table-cell office:value-type="string" table:style-name="ce5">
            <text:p>16:10:08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5341" table:style-name="ce7">
            <text:p>1534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2:14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3-17T00:00:00" table:style-name="ce6">
            <text:p>17.03.10</text:p>
          </table:table-cell>
          <table:table-cell office:value-type="string" table:style-name="ce5">
            <text:p>16:10:08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91190" table:style-name="ce7">
            <text:p>9119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2:15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1-08-08T00:00:00" table:style-name="ce6">
            <text:p>08.08.11</text:p>
          </table:table-cell>
          <table:table-cell office:value-type="string" table:style-name="ce5">
            <text:p>16:10:08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95274" table:style-name="ce7">
            <text:p>9527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2:16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12:01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02-05T00:00:00" table:style-name="ce6">
            <text:p>05.02.13</text:p>
          </table:table-cell>
          <table:table-cell office:value-type="string" table:style-name="ce5">
            <text:p>16:10:08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4032" table:style-name="ce7">
            <text:p>2403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спользования в качестве сельскохозяйственных угодий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2:16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82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office:value-type="date" office:date-value="2013-05-28T00:00:00" table:style-name="ce6">
            <text:p>28.05.13</text:p>
          </table:table-cell>
          <table:table-cell office:value-type="string" table:style-name="ce5">
            <text:p>16:10:08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64" table:style-name="ce7">
            <text:p>6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2:16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82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05-30T00:00:00" table:style-name="ce6">
            <text:p>30.05.13</text:p>
          </table:table-cell>
          <table:table-cell office:value-type="string" table:style-name="ce5">
            <text:p>16:10:08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0" table:style-name="ce7">
            <text:p>2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2:17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1-22T00:00:00" table:style-name="ce6">
            <text:p>22.01.14</text:p>
          </table:table-cell>
          <table:table-cell office:value-type="string" table:style-name="ce5">
            <text:p>16:10:08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42800" table:style-name="ce7">
            <text:p>1428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2:17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представленным муниципальными районами Республики Татарстан.</text:p>
          </table:table-cell>
          <table:table-cell office:value-type="date" office:date-value="2015-02-27T00:00:00" table:style-name="ce6">
            <text:p>27.02.15</text:p>
          </table:table-cell>
          <table:table-cell office:value-type="string" table:style-name="ce5">
            <text:p>16:10:08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66" table:style-name="ce7">
            <text:p>36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2:17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5-27T00:00:00" table:style-name="ce6">
            <text:p>27.05.15</text:p>
          </table:table-cell>
          <table:table-cell office:value-type="string" table:style-name="ce5">
            <text:p>16:10:08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90400" table:style-name="ce7">
            <text:p>1904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2:17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6-12-02T00:00:00" table:style-name="ce6">
            <text:p>02.12.16</text:p>
          </table:table-cell>
          <table:table-cell office:value-type="string" table:style-name="ce5">
            <text:p>16:10:08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95200" table:style-name="ce7">
            <text:p>952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4" table:style-name="ce5"/>
          <table:table-cell office:value-type="string" table:style-name="ce5">
            <text:p>местоположение</text:p>
          </table:table-cell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2:17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6-12-15T00:00:00" table:style-name="ce6">
            <text:p>15.12.16</text:p>
          </table:table-cell>
          <table:table-cell office:value-type="string" table:style-name="ce5">
            <text:p>16:10:08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7600" table:style-name="ce7">
            <text:p>476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4" table:style-name="ce5"/>
          <table:table-cell office:value-type="string" table:style-name="ce5">
            <text:p>местоположение</text:p>
          </table:table-cell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2:17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6-12-15T00:00:00" table:style-name="ce6">
            <text:p>15.12.16</text:p>
          </table:table-cell>
          <table:table-cell office:value-type="string" table:style-name="ce5">
            <text:p>16:10:08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7600" table:style-name="ce7">
            <text:p>476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4" table:style-name="ce5"/>
          <table:table-cell office:value-type="string" table:style-name="ce5">
            <text:p>местоположение</text:p>
          </table:table-cell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3:11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14T00:00:00" table:style-name="ce6">
            <text:p>14.07.09</text:p>
          </table:table-cell>
          <table:table-cell office:value-type="string" table:style-name="ce5">
            <text:p>16:10:0804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2728" table:style-name="ce7">
            <text:p>4272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Г4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3:11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14T00:00:00" table:style-name="ce6">
            <text:p>14.07.09</text:p>
          </table:table-cell>
          <table:table-cell office:value-type="string" table:style-name="ce5">
            <text:p>16:10:0804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44961" table:style-name="ce7">
            <text:p>34496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Г5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3:11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14T00:00:00" table:style-name="ce6">
            <text:p>14.07.09</text:p>
          </table:table-cell>
          <table:table-cell office:value-type="string" table:style-name="ce5">
            <text:p>16:10:0804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29060" table:style-name="ce7">
            <text:p>12906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Б5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3:11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14T00:00:00" table:style-name="ce6">
            <text:p>14.07.09</text:p>
          </table:table-cell>
          <table:table-cell office:value-type="string" table:style-name="ce5">
            <text:p>16:10:0804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42281" table:style-name="ce7">
            <text:p>14228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Б5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3:12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14T00:00:00" table:style-name="ce6">
            <text:p>14.07.09</text:p>
          </table:table-cell>
          <table:table-cell office:value-type="string" table:style-name="ce5">
            <text:p>16:10:0804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06235" table:style-name="ce7">
            <text:p>30623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В6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3:12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14T00:00:00" table:style-name="ce6">
            <text:p>14.07.09</text:p>
          </table:table-cell>
          <table:table-cell office:value-type="string" table:style-name="ce5">
            <text:p>16:10:0804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2337" table:style-name="ce7">
            <text:p>1233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Е3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3:12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14T00:00:00" table:style-name="ce6">
            <text:p>14.07.09</text:p>
          </table:table-cell>
          <table:table-cell office:value-type="string" table:style-name="ce5">
            <text:p>16:10:0804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648399" table:style-name="ce7">
            <text:p>64839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В7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3:12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14T00:00:00" table:style-name="ce6">
            <text:p>14.07.09</text:p>
          </table:table-cell>
          <table:table-cell office:value-type="string" table:style-name="ce5">
            <text:p>16:10:0804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22594" table:style-name="ce7">
            <text:p>32259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Д5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3:12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14T00:00:00" table:style-name="ce6">
            <text:p>14.07.09</text:p>
          </table:table-cell>
          <table:table-cell office:value-type="string" table:style-name="ce5">
            <text:p>16:10:0804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3274" table:style-name="ce7">
            <text:p>1327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В6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3:12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14T00:00:00" table:style-name="ce6">
            <text:p>14.07.09</text:p>
          </table:table-cell>
          <table:table-cell office:value-type="string" table:style-name="ce5">
            <text:p>16:10:0804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476" table:style-name="ce7">
            <text:p>247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Г6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3:12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14T00:00:00" table:style-name="ce6">
            <text:p>14.07.09</text:p>
          </table:table-cell>
          <table:table-cell office:value-type="string" table:style-name="ce5">
            <text:p>16:10:0804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498" table:style-name="ce7">
            <text:p>149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Г6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3:12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14T00:00:00" table:style-name="ce6">
            <text:p>14.07.09</text:p>
          </table:table-cell>
          <table:table-cell office:value-type="string" table:style-name="ce5">
            <text:p>16:10:0804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36694" table:style-name="ce7">
            <text:p>23669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Б6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3:12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3-17T00:00:00" table:style-name="ce6">
            <text:p>17.03.10</text:p>
          </table:table-cell>
          <table:table-cell office:value-type="string" table:style-name="ce5">
            <text:p>16:10:0804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79459" table:style-name="ce7">
            <text:p>27945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3:12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3-17T00:00:00" table:style-name="ce6">
            <text:p>17.03.10</text:p>
          </table:table-cell>
          <table:table-cell office:value-type="string" table:style-name="ce5">
            <text:p>16:10:0804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29668" table:style-name="ce7">
            <text:p>12966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3:13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6:072</text:p>
          </table:table-cell>
          <table:table-cell table:style-name="ce5"/>
          <table:table-cell office:value-type="string" table:style-name="ce5">
            <text:p>Вид разрешенного использования земельного участка</text:p>
          </table:table-cell>
          <table:table-cell office:value-type="date" office:date-value="2013-03-20T00:00:00" table:style-name="ce6">
            <text:p>20.03.13</text:p>
          </table:table-cell>
          <table:table-cell office:value-type="string" table:style-name="ce5">
            <text:p>16:10:080403</text:p>
          </table:table-cell>
          <table:table-cell office:value-type="string" table:style-name="ce5">
            <text:p>Многоконтурный участок</text:p>
          </table:table-cell>
          <table:table-cell office:value-type="float" office:value="507" table:style-name="ce7">
            <text:p>50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размещения воздушных линий электропередачи</text:p>
          </table:table-cell>
          <table:table-cell table:style-name="ce5"/>
          <table:table-cell office:value-type="string" table:style-name="ce5">
            <text:p>Для эксплуатации ВЛ 500 кВ "Помары-Удмуртская"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3:13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6:072</text:p>
          </table:table-cell>
          <table:table-cell table:style-name="ce5"/>
          <table:table-cell office:value-type="string" table:style-name="ce5">
            <text:p>Вид разрешенного использования земельного участка</text:p>
          </table:table-cell>
          <table:table-cell office:value-type="date" office:date-value="2013-03-21T00:00:00" table:style-name="ce6">
            <text:p>21.03.13</text:p>
          </table:table-cell>
          <table:table-cell office:value-type="string" table:style-name="ce5">
            <text:p>16:10:0804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66" table:style-name="ce7">
            <text:p>6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размещения воздушных линий электропередачи</text:p>
          </table:table-cell>
          <table:table-cell table:style-name="ce5"/>
          <table:table-cell office:value-type="string" table:style-name="ce5">
            <text:p>Для эксплуатации ВЛ 500 кВ "Помары-Удмуртская"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3:13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09-23T00:00:00" table:style-name="ce6">
            <text:p>23.09.13</text:p>
          </table:table-cell>
          <table:table-cell office:value-type="string" table:style-name="ce5">
            <text:p>16:10:080403</text:p>
          </table:table-cell>
          <table:table-cell office:value-type="string" table:style-name="ce5">
            <text:p>Многоконтурный участок</text:p>
          </table:table-cell>
          <table:table-cell office:value-type="float" office:value="144" table:style-name="ce7">
            <text:p>14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403:13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1-26T00:00:00" table:style-name="ce6">
            <text:p>26.11.15</text:p>
          </table:table-cell>
          <table:table-cell office:value-type="string" table:style-name="ce5">
            <text:p>16:10:0804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7600" table:style-name="ce7">
            <text:p>476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501:5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14T00:00:00" table:style-name="ce6">
            <text:p>14.07.09</text:p>
          </table:table-cell>
          <table:table-cell office:value-type="string" table:style-name="ce5">
            <text:p>16:10:08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81721" table:style-name="ce7">
            <text:p>48172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Б4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501:5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14T00:00:00" table:style-name="ce6">
            <text:p>14.07.09</text:p>
          </table:table-cell>
          <table:table-cell office:value-type="string" table:style-name="ce5">
            <text:p>16:10:08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74268" table:style-name="ce7">
            <text:p>37426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В3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501:5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14T00:00:00" table:style-name="ce6">
            <text:p>14.07.09</text:p>
          </table:table-cell>
          <table:table-cell office:value-type="string" table:style-name="ce5">
            <text:p>16:10:08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962968" table:style-name="ce7">
            <text:p>96296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И6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501:6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01-10T00:00:00" table:style-name="ce6">
            <text:p>10.01.13</text:p>
          </table:table-cell>
          <table:table-cell office:value-type="string" table:style-name="ce5">
            <text:p>16:10:08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42800" table:style-name="ce7">
            <text:p>1428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501:6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01-12T00:00:00" table:style-name="ce6">
            <text:p>12.01.13</text:p>
          </table:table-cell>
          <table:table-cell office:value-type="string" table:style-name="ce5">
            <text:p>16:10:08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95200" table:style-name="ce7">
            <text:p>952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спользования в качестве сельскохозяйственных угодий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501:6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82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05-28T00:00:00" table:style-name="ce6">
            <text:p>28.05.13</text:p>
          </table:table-cell>
          <table:table-cell office:value-type="string" table:style-name="ce5">
            <text:p>16:10:08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32" table:style-name="ce7">
            <text:p>33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501:6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10-27T00:00:00" table:style-name="ce6">
            <text:p>27.10.14</text:p>
          </table:table-cell>
          <table:table-cell office:value-type="string" table:style-name="ce5">
            <text:p>16:10:08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95200" table:style-name="ce7">
            <text:p>952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502:3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14T00:00:00" table:style-name="ce6">
            <text:p>14.07.09</text:p>
          </table:table-cell>
          <table:table-cell office:value-type="string" table:style-name="ce5">
            <text:p>16:10:08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82112" table:style-name="ce7">
            <text:p>18211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И2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6" table:style-name="ce8">
            <text:p>422756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502:3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01-26T00:00:00" table:style-name="ce6">
            <text:p>26.01.13</text:p>
          </table:table-cell>
          <table:table-cell office:value-type="string" table:style-name="ce5">
            <text:p>16:10:08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95200" table:style-name="ce7">
            <text:p>952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спользования в качестве сельскохозяйственных угодий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502:4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02-15T00:00:00" table:style-name="ce6">
            <text:p>15.02.13</text:p>
          </table:table-cell>
          <table:table-cell office:value-type="string" table:style-name="ce5">
            <text:p>16:10:08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38000" table:style-name="ce7">
            <text:p>2380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502:4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2-19T00:00:00" table:style-name="ce6">
            <text:p>19.02.14</text:p>
          </table:table-cell>
          <table:table-cell office:value-type="string" table:style-name="ce5">
            <text:p>16:10:08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95200" table:style-name="ce7">
            <text:p>952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80502:4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3-06T00:00:00" table:style-name="ce6">
            <text:p>06.03.14</text:p>
          </table:table-cell>
          <table:table-cell office:value-type="string" table:style-name="ce5">
            <text:p>16:10:08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42800" table:style-name="ce7">
            <text:p>1428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менгер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1:15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12-15T00:00:00" table:style-name="ce6">
            <text:p>15.12.08</text:p>
          </table:table-cell>
          <table:table-cell office:value-type="string" table:style-name="ce5">
            <text:p>16:10:09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394589" table:style-name="ce7">
            <text:p>139458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Е8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1:15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12-15T00:00:00" table:style-name="ce6">
            <text:p>15.12.08</text:p>
          </table:table-cell>
          <table:table-cell office:value-type="string" table:style-name="ce5">
            <text:p>16:10:09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599095" table:style-name="ce7">
            <text:p>159909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Д7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1:15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5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office:value-type="date" office:date-value="2008-12-15T00:00:00" table:style-name="ce6">
            <text:p>15.12.08</text:p>
          </table:table-cell>
          <table:table-cell office:value-type="string" table:style-name="ce5">
            <text:p>16:10:09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9641" table:style-name="ce7">
            <text:p>4964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Л6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размещения объектов сельскохозяйственного назначения и сельскохозяйственных угодий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00000:342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1:15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09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08233" table:style-name="ce7">
            <text:p>10823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8" table:style-name="ce8">
            <text:p>422758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1:15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09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3492" table:style-name="ce7">
            <text:p>2349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8" table:style-name="ce8">
            <text:p>422758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00000:342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1:15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6-15T00:00:00" table:style-name="ce6">
            <text:p>15.06.10</text:p>
          </table:table-cell>
          <table:table-cell office:value-type="string" table:style-name="ce5">
            <text:p>16:10:09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08" table:style-name="ce7">
            <text:p>40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1:16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12-24T00:00:00" table:style-name="ce6">
            <text:p>24.12.10</text:p>
          </table:table-cell>
          <table:table-cell office:value-type="string" table:style-name="ce5">
            <text:p>16:10:09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05154" table:style-name="ce7">
            <text:p>10515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1:16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82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1-04-13T00:00:00" table:style-name="ce6">
            <text:p>13.04.11</text:p>
          </table:table-cell>
          <table:table-cell office:value-type="string" table:style-name="ce5">
            <text:p>16:10:09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16" table:style-name="ce7">
            <text:p>41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1:16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10-03T00:00:00" table:style-name="ce6">
            <text:p>03.10.13</text:p>
          </table:table-cell>
          <table:table-cell office:value-type="string" table:style-name="ce5">
            <text:p>16:10:09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4924" table:style-name="ce7">
            <text:p>3492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1:16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1-29T00:00:00" table:style-name="ce6">
            <text:p>29.01.14</text:p>
          </table:table-cell>
          <table:table-cell office:value-type="string" table:style-name="ce5">
            <text:p>16:10:09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598" table:style-name="ce7">
            <text:p>359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1:16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6-04T00:00:00" table:style-name="ce6">
            <text:p>04.06.14</text:p>
          </table:table-cell>
          <table:table-cell office:value-type="string" table:style-name="ce5">
            <text:p>16:10:09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601" table:style-name="ce7">
            <text:p>160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спользования в качестве сельскохозяйственных угодий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1:16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6-04T00:00:00" table:style-name="ce6">
            <text:p>04.06.14</text:p>
          </table:table-cell>
          <table:table-cell office:value-type="string" table:style-name="ce5">
            <text:p>16:10:09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6401" table:style-name="ce7">
            <text:p>640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спользования в качестве сельскохозяйственных угодий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1:16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10-14T00:00:00" table:style-name="ce6">
            <text:p>14.10.14</text:p>
          </table:table-cell>
          <table:table-cell office:value-type="string" table:style-name="ce5">
            <text:p>16:10:09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107" table:style-name="ce7">
            <text:p>110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2:14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12-16T00:00:00" table:style-name="ce6">
            <text:p>16.12.08</text:p>
          </table:table-cell>
          <table:table-cell office:value-type="string" table:style-name="ce5">
            <text:p>16:10:09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619525" table:style-name="ce7">
            <text:p>161952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И7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ных видов сельскохозяйственного использования</text:p>
          </table:table-cell>
          <table:table-cell table:style-name="ce5"/>
          <table:table-cell office:value-type="string" table:style-name="ce5">
            <text:p>Для сельскохозя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2:14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09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500139" table:style-name="ce7">
            <text:p>150013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8" table:style-name="ce8">
            <text:p>422758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2:14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09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527667" table:style-name="ce7">
            <text:p>152766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8" table:style-name="ce8">
            <text:p>422758</text:p>
          </table:table-cell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2:14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1-11-03T00:00:00" table:style-name="ce6">
            <text:p>03.11.11</text:p>
          </table:table-cell>
          <table:table-cell office:value-type="string" table:style-name="ce5">
            <text:p>16:10:09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8091" table:style-name="ce7">
            <text:p>4809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office:value-type="float" office:value="422758" table:style-name="ce8">
            <text:p>422758</text:p>
          </table:table-cell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2:14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04-17T00:00:00" table:style-name="ce6">
            <text:p>17.04.13</text:p>
          </table:table-cell>
          <table:table-cell office:value-type="string" table:style-name="ce5">
            <text:p>16:10:090502</text:p>
          </table:table-cell>
          <table:table-cell office:value-type="string" table:style-name="ce5">
            <text:p>Многоконтурный участок</text:p>
          </table:table-cell>
          <table:table-cell office:value-type="float" office:value="48998" table:style-name="ce7">
            <text:p>4899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2:14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04-17T00:00:00" table:style-name="ce6">
            <text:p>17.04.13</text:p>
          </table:table-cell>
          <table:table-cell office:value-type="string" table:style-name="ce5">
            <text:p>16:10:090502</text:p>
          </table:table-cell>
          <table:table-cell office:value-type="string" table:style-name="ce5">
            <text:p>Многоконтурный участок</text:p>
          </table:table-cell>
          <table:table-cell office:value-type="float" office:value="197" table:style-name="ce7">
            <text:p>19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2:14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09-23T00:00:00" table:style-name="ce6">
            <text:p>23.09.13</text:p>
          </table:table-cell>
          <table:table-cell office:value-type="string" table:style-name="ce5">
            <text:p>16:10:09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22" table:style-name="ce7">
            <text:p>12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2:14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12-24T00:00:00" table:style-name="ce6">
            <text:p>24.12.13</text:p>
          </table:table-cell>
          <table:table-cell office:value-type="string" table:style-name="ce5">
            <text:p>16:10:09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8000" table:style-name="ce7">
            <text:p>480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2:15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3-07T00:00:00" table:style-name="ce6">
            <text:p>07.03.14</text:p>
          </table:table-cell>
          <table:table-cell office:value-type="string" table:style-name="ce5">
            <text:p>16:10:09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18" table:style-name="ce7">
            <text:p>31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2:15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3-07T00:00:00" table:style-name="ce6">
            <text:p>07.03.14</text:p>
          </table:table-cell>
          <table:table-cell office:value-type="string" table:style-name="ce5">
            <text:p>16:10:09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207" table:style-name="ce7">
            <text:p>120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2:15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3-12T00:00:00" table:style-name="ce6">
            <text:p>12.03.14</text:p>
          </table:table-cell>
          <table:table-cell office:value-type="string" table:style-name="ce5">
            <text:p>16:10:09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5558" table:style-name="ce7">
            <text:p>555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2:15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3-14T00:00:00" table:style-name="ce6">
            <text:p>14.03.14</text:p>
          </table:table-cell>
          <table:table-cell office:value-type="string" table:style-name="ce5">
            <text:p>16:10:09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8282" table:style-name="ce7">
            <text:p>828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2:15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6-04T00:00:00" table:style-name="ce6">
            <text:p>04.06.14</text:p>
          </table:table-cell>
          <table:table-cell office:value-type="string" table:style-name="ce5">
            <text:p>16:10:09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567998" table:style-name="ce7">
            <text:p>56799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спользования в качестве сельскохозяйственных угодий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2:15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6-24T00:00:00" table:style-name="ce6">
            <text:p>24.06.14</text:p>
          </table:table-cell>
          <table:table-cell office:value-type="string" table:style-name="ce5">
            <text:p>16:10:09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8000" table:style-name="ce7">
            <text:p>480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спользования в качестве сельскохозяйственных угодий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2:15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4-10T00:00:00" table:style-name="ce6">
            <text:p>10.04.15</text:p>
          </table:table-cell>
          <table:table-cell office:value-type="string" table:style-name="ce5">
            <text:p>16:10:0905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8000" table:style-name="ce7">
            <text:p>480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спользования в качестве сельскохозяйственных угодий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3:17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12-16T00:00:00" table:style-name="ce6">
            <text:p>16.12.08</text:p>
          </table:table-cell>
          <table:table-cell office:value-type="string" table:style-name="ce5">
            <text:p>16:10:0905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259805" table:style-name="ce7">
            <text:p>125980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Г1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Атнинский муниципальный район,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000000:249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3:18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12-16T00:00:00" table:style-name="ce6">
            <text:p>16.12.08</text:p>
          </table:table-cell>
          <table:table-cell office:value-type="string" table:style-name="ce5">
            <text:p>16:10:0905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009861" table:style-name="ce7">
            <text:p>100986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Д5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Атнинский муниципальный район,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3:18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12-16T00:00:00" table:style-name="ce6">
            <text:p>16.12.08</text:p>
          </table:table-cell>
          <table:table-cell office:value-type="string" table:style-name="ce5">
            <text:p>16:10:0905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333849" table:style-name="ce7">
            <text:p>233384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Ж8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Атнинский муниципальный район,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3:18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7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office:value-type="date" office:date-value="2008-12-16T00:00:00" table:style-name="ce6">
            <text:p>16.12.08</text:p>
          </table:table-cell>
          <table:table-cell office:value-type="string" table:style-name="ce5">
            <text:p>16:10:0905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30609" table:style-name="ce7">
            <text:p>13060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А1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ных видов сельскохозяйственного использования</text:p>
          </table:table-cell>
          <table:table-cell table:style-name="ce5"/>
          <table:table-cell office:value-type="string" table:style-name="ce5">
            <text:p>Для сельскохозя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3:18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1-04-14T00:00:00" table:style-name="ce6">
            <text:p>14.04.11</text:p>
          </table:table-cell>
          <table:table-cell office:value-type="string" table:style-name="ce5">
            <text:p>16:10:0905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9051" table:style-name="ce7">
            <text:p>905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3:18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12:01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2-12T00:00:00" table:style-name="ce6">
            <text:p>12.02.14</text:p>
          </table:table-cell>
          <table:table-cell office:value-type="string" table:style-name="ce5">
            <text:p>16:10:0905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5438" table:style-name="ce7">
            <text:p>3543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3:18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5-05T00:00:00" table:style-name="ce6">
            <text:p>05.05.15</text:p>
          </table:table-cell>
          <table:table-cell office:value-type="string" table:style-name="ce5">
            <text:p>16:10:0905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367" table:style-name="ce7">
            <text:p>236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спользования в качестве сельскохозяйственных угодий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3:18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5-05T00:00:00" table:style-name="ce6">
            <text:p>05.05.15</text:p>
          </table:table-cell>
          <table:table-cell office:value-type="string" table:style-name="ce5">
            <text:p>16:10:0905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5633" table:style-name="ce7">
            <text:p>4563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спользования в качестве сельскохозяйственных угодий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3:19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office:value-type="date" office:date-value="2017-06-08T00:00:00" table:style-name="ce6">
            <text:p>08.06.17</text:p>
          </table:table-cell>
          <table:table-cell office:value-type="string" table:style-name="ce5">
            <text:p>16:10:0905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304" table:style-name="ce7">
            <text:p>130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4" table:style-name="ce5"/>
          <table:table-cell office:value-type="string" table:style-name="ce5">
            <text:p>местоположение</text:p>
          </table:table-cell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ных видов сельскохозяйственного использования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3:19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7-06-08T00:00:00" table:style-name="ce6">
            <text:p>08.06.17</text:p>
          </table:table-cell>
          <table:table-cell office:value-type="string" table:style-name="ce5">
            <text:p>16:10:0905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6104" table:style-name="ce7">
            <text:p>610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4" table:style-name="ce5"/>
          <table:table-cell office:value-type="string" table:style-name="ce5">
            <text:p>местоположение</text:p>
          </table:table-cell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3:19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office:value-type="date" office:date-value="2017-06-08T00:00:00" table:style-name="ce6">
            <text:p>08.06.17</text:p>
          </table:table-cell>
          <table:table-cell office:value-type="string" table:style-name="ce5">
            <text:p>16:10:0905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64" table:style-name="ce7">
            <text:p>16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4" table:style-name="ce5"/>
          <table:table-cell office:value-type="string" table:style-name="ce5">
            <text:p>местоположение</text:p>
          </table:table-cell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3:19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7-08-15T00:00:00" table:style-name="ce6">
            <text:p>15.08.17</text:p>
          </table:table-cell>
          <table:table-cell office:value-type="string" table:style-name="ce5">
            <text:p>16:10:090503</text:p>
          </table:table-cell>
          <table:table-cell office:value-type="string" table:style-name="ce5">
            <text:p>Многоконтурный участок</text:p>
          </table:table-cell>
          <table:table-cell office:value-type="float" office:value="10603" table:style-name="ce7">
            <text:p>1060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4" table:style-name="ce5"/>
          <table:table-cell office:value-type="string" table:style-name="ce5">
            <text:p>местоположение</text:p>
          </table:table-cell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3:19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office:value-type="date" office:date-value="2017-08-15T00:00:00" table:style-name="ce6">
            <text:p>15.08.17</text:p>
          </table:table-cell>
          <table:table-cell office:value-type="string" table:style-name="ce5">
            <text:p>16:10:0905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20" table:style-name="ce7">
            <text:p>22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4" table:style-name="ce5"/>
          <table:table-cell office:value-type="string" table:style-name="ce5">
            <text:p>местоположение</text:p>
          </table:table-cell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4:6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12-16T00:00:00" table:style-name="ce6">
            <text:p>16.12.08</text:p>
          </table:table-cell>
          <table:table-cell office:value-type="string" table:style-name="ce5">
            <text:p>16:10:09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127694" table:style-name="ce7">
            <text:p>312769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Г2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5">
            <text:p>16:10:090504:72</text:p>
            <text:p>16:10:000000:342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4:6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12-16T00:00:00" table:style-name="ce6">
            <text:p>16.12.08</text:p>
          </table:table-cell>
          <table:table-cell office:value-type="string" table:style-name="ce5">
            <text:p>16:10:09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404631" table:style-name="ce7">
            <text:p>440463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Ж7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5">
            <text:p>16:10:090504:73</text:p>
            <text:p>16:10:000000:342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4:7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12-16T00:00:00" table:style-name="ce6">
            <text:p>16.12.08</text:p>
          </table:table-cell>
          <table:table-cell office:value-type="string" table:style-name="ce5">
            <text:p>16:10:09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979081" table:style-name="ce7">
            <text:p>197908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В6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размещения промышленных объектов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090504:7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8-12-16T00:00:00" table:style-name="ce6">
            <text:p>16.12.08</text:p>
          </table:table-cell>
          <table:table-cell office:value-type="string" table:style-name="ce5">
            <text:p>16:10:09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249615" table:style-name="ce7">
            <text:p>224961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Е5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оморгуз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1:17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1138" table:style-name="ce7">
            <text:p>1113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1:17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6555" table:style-name="ce7">
            <text:p>4655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1:17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553892" table:style-name="ce7">
            <text:p>55389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1:17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8670" table:style-name="ce7">
            <text:p>1867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1:17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845596" table:style-name="ce7">
            <text:p>84559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1:17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08262" table:style-name="ce7">
            <text:p>10826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1:17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35247" table:style-name="ce7">
            <text:p>13524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1:17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737350" table:style-name="ce7">
            <text:p>73735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1:17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623616" table:style-name="ce7">
            <text:p>62361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1:18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542" table:style-name="ce7">
            <text:p>154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1:18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5888" table:style-name="ce7">
            <text:p>2588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1:18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281" table:style-name="ce7">
            <text:p>228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1:18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334" table:style-name="ce7">
            <text:p>233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1:18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2299" table:style-name="ce7">
            <text:p>1229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1:18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48" table:style-name="ce7">
            <text:p>24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1:18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957699" table:style-name="ce7">
            <text:p>95769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1:18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56086" table:style-name="ce7">
            <text:p>25608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1:18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933" table:style-name="ce7">
            <text:p>93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1:18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35914" table:style-name="ce7">
            <text:p>23591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1:19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79911" table:style-name="ce7">
            <text:p>47991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1:19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8562" table:style-name="ce7">
            <text:p>856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1:19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4-21T00:00:00" table:style-name="ce6">
            <text:p>21.04.14</text:p>
          </table:table-cell>
          <table:table-cell office:value-type="string" table:style-name="ce5">
            <text:p>16:10:10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94400" table:style-name="ce7">
            <text:p>1944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1:19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4-03T00:00:00" table:style-name="ce6">
            <text:p>03.04.15</text:p>
          </table:table-cell>
          <table:table-cell office:value-type="string" table:style-name="ce5">
            <text:p>16:10:1005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737" table:style-name="ce7">
            <text:p>73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3:16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578087" table:style-name="ce7">
            <text:p>57808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3:17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782762" table:style-name="ce7">
            <text:p>78276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3:17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578612" table:style-name="ce7">
            <text:p>57861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3:17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96043" table:style-name="ce7">
            <text:p>9604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3:17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558292" table:style-name="ce7">
            <text:p>55829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3:17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10-29T00:00:00" table:style-name="ce6">
            <text:p>29.10.13</text:p>
          </table:table-cell>
          <table:table-cell office:value-type="string" table:style-name="ce5">
            <text:p>16:10:1005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9105" table:style-name="ce7">
            <text:p>910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3:17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12:01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12-03T00:00:00" table:style-name="ce6">
            <text:p>03.12.13</text:p>
          </table:table-cell>
          <table:table-cell office:value-type="string" table:style-name="ce5">
            <text:p>16:10:1005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0961" table:style-name="ce7">
            <text:p>1096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19" table:style-name="ce8">
            <text:p>92213000019</text:p>
          </table:table-cell>
          <table:table-cell office:value-type="float" office:value="1601100001900" table:style-name="ce8">
            <text:p>16011000019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Кулле-Кими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 - 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4:19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6719" table:style-name="ce7">
            <text:p>671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4:19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30031" table:style-name="ce7">
            <text:p>13003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4:19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50835" table:style-name="ce7">
            <text:p>25083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4:19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61795" table:style-name="ce7">
            <text:p>36179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4:20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1-01-26T00:00:00" table:style-name="ce6">
            <text:p>26.01.11</text:p>
          </table:table-cell>
          <table:table-cell office:value-type="string" table:style-name="ce5">
            <text:p>16:10:10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7285" table:style-name="ce7">
            <text:p>3728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4:20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1-01-26T00:00:00" table:style-name="ce6">
            <text:p>26.01.11</text:p>
          </table:table-cell>
          <table:table-cell office:value-type="string" table:style-name="ce5">
            <text:p>16:10:10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1316" table:style-name="ce7">
            <text:p>1131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4:20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2-11-21T00:00:00" table:style-name="ce6">
            <text:p>21.11.12</text:p>
          </table:table-cell>
          <table:table-cell office:value-type="string" table:style-name="ce5">
            <text:p>16:10:10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8028" table:style-name="ce7">
            <text:p>3802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назначения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4:20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2-11-21T00:00:00" table:style-name="ce6">
            <text:p>21.11.12</text:p>
          </table:table-cell>
          <table:table-cell office:value-type="string" table:style-name="ce5">
            <text:p>16:10:10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8627" table:style-name="ce7">
            <text:p>1862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назначения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4:20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03-29T00:00:00" table:style-name="ce6">
            <text:p>29.03.13</text:p>
          </table:table-cell>
          <table:table-cell office:value-type="string" table:style-name="ce5">
            <text:p>16:10:10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00178" table:style-name="ce7">
            <text:p>10017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4:21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12-24T00:00:00" table:style-name="ce6">
            <text:p>24.12.13</text:p>
          </table:table-cell>
          <table:table-cell office:value-type="string" table:style-name="ce5">
            <text:p>16:10:10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13585" table:style-name="ce7">
            <text:p>11358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4:21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12-24T00:00:00" table:style-name="ce6">
            <text:p>24.12.13</text:p>
          </table:table-cell>
          <table:table-cell office:value-type="string" table:style-name="ce5">
            <text:p>16:10:10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29415" table:style-name="ce7">
            <text:p>12941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4:21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4-06T00:00:00" table:style-name="ce6">
            <text:p>06.04.15</text:p>
          </table:table-cell>
          <table:table-cell office:value-type="string" table:style-name="ce5">
            <text:p>16:10:10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734" table:style-name="ce7">
            <text:p>73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4:21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4-06T00:00:00" table:style-name="ce6">
            <text:p>06.04.15</text:p>
          </table:table-cell>
          <table:table-cell office:value-type="string" table:style-name="ce5">
            <text:p>16:10:10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365" table:style-name="ce7">
            <text:p>136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4:21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5-14T00:00:00" table:style-name="ce6">
            <text:p>14.05.15</text:p>
          </table:table-cell>
          <table:table-cell office:value-type="string" table:style-name="ce5">
            <text:p>16:10:10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085" table:style-name="ce7">
            <text:p>308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4:21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5-14T00:00:00" table:style-name="ce6">
            <text:p>14.05.15</text:p>
          </table:table-cell>
          <table:table-cell office:value-type="string" table:style-name="ce5">
            <text:p>16:10:10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960" table:style-name="ce7">
            <text:p>296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4:21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5-15T00:00:00" table:style-name="ce6">
            <text:p>15.05.15</text:p>
          </table:table-cell>
          <table:table-cell office:value-type="string" table:style-name="ce5">
            <text:p>16:10:10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4007" table:style-name="ce7">
            <text:p>1400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4:21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9-14T00:00:00" table:style-name="ce6">
            <text:p>14.09.15</text:p>
          </table:table-cell>
          <table:table-cell office:value-type="string" table:style-name="ce5">
            <text:p>16:10:10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6" table:style-name="ce7">
            <text:p>2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4:21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2-22T00:00:00" table:style-name="ce6">
            <text:p>22.12.15</text:p>
          </table:table-cell>
          <table:table-cell office:value-type="string" table:style-name="ce5">
            <text:p>16:10:10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78746" table:style-name="ce7">
            <text:p>17874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19" table:style-name="ce8">
            <text:p>92213000019</text:p>
          </table:table-cell>
          <table:table-cell office:value-type="float" office:value="1601100001900" table:style-name="ce8">
            <text:p>1601100001900</text:p>
          </table:table-cell>
          <table:table-cell office:value-type="float" office:value="422742" table:style-name="ce8">
            <text:p>422742</text:p>
          </table:table-cell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Кулле-Кими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4:22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2-22T00:00:00" table:style-name="ce6">
            <text:p>22.12.15</text:p>
          </table:table-cell>
          <table:table-cell office:value-type="string" table:style-name="ce5">
            <text:p>16:10:10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1223" table:style-name="ce7">
            <text:p>2122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19" table:style-name="ce8">
            <text:p>92213000019</text:p>
          </table:table-cell>
          <table:table-cell office:value-type="float" office:value="1601100001900" table:style-name="ce8">
            <text:p>1601100001900</text:p>
          </table:table-cell>
          <table:table-cell office:value-type="float" office:value="422742" table:style-name="ce8">
            <text:p>422742</text:p>
          </table:table-cell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Кулле-Кими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4:22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2-22T00:00:00" table:style-name="ce6">
            <text:p>22.12.15</text:p>
          </table:table-cell>
          <table:table-cell office:value-type="string" table:style-name="ce5">
            <text:p>16:10:10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24" table:style-name="ce7">
            <text:p>22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19" table:style-name="ce8">
            <text:p>92213000019</text:p>
          </table:table-cell>
          <table:table-cell office:value-type="float" office:value="1601100001900" table:style-name="ce8">
            <text:p>1601100001900</text:p>
          </table:table-cell>
          <table:table-cell office:value-type="float" office:value="422742" table:style-name="ce8">
            <text:p>422742</text:p>
          </table:table-cell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Кулле-Кими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4:22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6-01-12T00:00:00" table:style-name="ce6">
            <text:p>12.01.16</text:p>
          </table:table-cell>
          <table:table-cell office:value-type="string" table:style-name="ce5">
            <text:p>16:10:10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4594" table:style-name="ce7">
            <text:p>4459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4:22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6-01-12T00:00:00" table:style-name="ce6">
            <text:p>12.01.16</text:p>
          </table:table-cell>
          <table:table-cell office:value-type="string" table:style-name="ce5">
            <text:p>16:10:10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4836" table:style-name="ce7">
            <text:p>4483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4:22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6-01-12T00:00:00" table:style-name="ce6">
            <text:p>12.01.16</text:p>
          </table:table-cell>
          <table:table-cell office:value-type="string" table:style-name="ce5">
            <text:p>16:10:10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68" table:style-name="ce7">
            <text:p>16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4:22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6-01-12T00:00:00" table:style-name="ce6">
            <text:p>12.01.16</text:p>
          </table:table-cell>
          <table:table-cell office:value-type="string" table:style-name="ce5">
            <text:p>16:10:1005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382" table:style-name="ce7">
            <text:p>438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4:22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7-12-04T00:00:00" table:style-name="ce6">
            <text:p>04.12.17</text:p>
          </table:table-cell>
          <table:table-cell office:value-type="string" table:style-name="ce5">
            <text:p>16:10:100504</text:p>
          </table:table-cell>
          <table:table-cell office:value-type="string" table:style-name="ce5">
            <text:p>Многоконтурный участок</text:p>
          </table:table-cell>
          <table:table-cell office:value-type="float" office:value="48600" table:style-name="ce7">
            <text:p>486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4" table:style-name="ce5"/>
          <table:table-cell office:value-type="string" table:style-name="ce5">
            <text:p>местоположение</text:p>
          </table:table-cell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5:17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10:00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представленным муниципальными районами Республики Татарстан.</text:p>
          </table:table-cell>
          <table:table-cell office:value-type="date" office:date-value="2007-01-05T00:00:00" table:style-name="ce6">
            <text:p>05.01.07</text:p>
          </table:table-cell>
          <table:table-cell office:value-type="string" table:style-name="ce5">
            <text:p>16:10:100505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6125.4" table:style-name="ce7">
            <text:p>26125.4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Д5</text:p>
          </table:table-cell>
          <table:table-cell table:number-columns-repeated="4" table:style-name="ce5"/>
          <table:table-cell office:value-type="float" office:value="92213000019" table:style-name="ce8">
            <text:p>92213000019</text:p>
          </table:table-cell>
          <table:table-cell office:value-type="float" office:value="1601100001900" table:style-name="ce8">
            <text:p>16011000019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Кулле-Кими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number-columns-repeated="2" table:style-name="ce5"/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общего пользования (уличная сеть)</text:p>
          </table:table-cell>
          <table:table-cell table:style-name="ce5"/>
          <table:table-cell office:value-type="string" table:style-name="ce5">
            <text:p>Под объекты общего пользования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5:18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5</text:p>
          </table:table-cell>
          <table:table-cell office:value-type="string" table:style-name="ce5">
            <text:p>Землепользование</text:p>
          </table:table-cell>
          <table:table-cell office:value-type="float" office:value="62579" table:style-name="ce7">
            <text:p>6257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5:18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5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99508" table:style-name="ce7">
            <text:p>49950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5:18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5</text:p>
          </table:table-cell>
          <table:table-cell office:value-type="string" table:style-name="ce5">
            <text:p>Землепользование</text:p>
          </table:table-cell>
          <table:table-cell office:value-type="float" office:value="6871" table:style-name="ce7">
            <text:p>687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5:18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5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356" table:style-name="ce7">
            <text:p>235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5:18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5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010" table:style-name="ce7">
            <text:p>401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5:18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5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37591" table:style-name="ce7">
            <text:p>33759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5:18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5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44171" table:style-name="ce7">
            <text:p>14417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5:18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5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58300" table:style-name="ce7">
            <text:p>1583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5:18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5</text:p>
          </table:table-cell>
          <table:table-cell office:value-type="string" table:style-name="ce5">
            <text:p>Землепользование</text:p>
          </table:table-cell>
          <table:table-cell office:value-type="float" office:value="75041" table:style-name="ce7">
            <text:p>7504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5:19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5</text:p>
          </table:table-cell>
          <table:table-cell office:value-type="string" table:style-name="ce5">
            <text:p>Землепользование</text:p>
          </table:table-cell>
          <table:table-cell office:value-type="float" office:value="84751" table:style-name="ce7">
            <text:p>8475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5:19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5</text:p>
          </table:table-cell>
          <table:table-cell office:value-type="string" table:style-name="ce5">
            <text:p>Землепользование</text:p>
          </table:table-cell>
          <table:table-cell office:value-type="float" office:value="593296" table:style-name="ce7">
            <text:p>59329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5:19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5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1362" table:style-name="ce7">
            <text:p>1136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5:19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5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представленным муниципальными районами Республики Татарстан.</text:p>
          </table:table-cell>
          <table:table-cell office:value-type="date" office:date-value="2013-10-25T00:00:00" table:style-name="ce6">
            <text:p>25.10.13</text:p>
          </table:table-cell>
          <table:table-cell office:value-type="string" table:style-name="ce5">
            <text:p>16:10:100505</text:p>
          </table:table-cell>
          <table:table-cell office:value-type="string" table:style-name="ce5">
            <text:p>Землепользование</text:p>
          </table:table-cell>
          <table:table-cell office:value-type="float" office:value="5402" table:style-name="ce7">
            <text:p>540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5:19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5-29T00:00:00" table:style-name="ce6">
            <text:p>29.05.14</text:p>
          </table:table-cell>
          <table:table-cell office:value-type="string" table:style-name="ce5">
            <text:p>16:10:100505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8600" table:style-name="ce7">
            <text:p>486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3" table:style-name="ce5"/>
          <table:table-cell office:value-type="string" table:style-name="ce5">
            <text:p>Кулле-Киминское сельское поселение</text:p>
          </table:table-cell>
          <table:table-cell table:number-columns-repeated="5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ных видов сельскохозяйственного использования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5:19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8-06T00:00:00" table:style-name="ce6">
            <text:p>06.08.14</text:p>
          </table:table-cell>
          <table:table-cell office:value-type="string" table:style-name="ce5">
            <text:p>16:10:100505</text:p>
          </table:table-cell>
          <table:table-cell office:value-type="string" table:style-name="ce5">
            <text:p>Землепользование</text:p>
          </table:table-cell>
          <table:table-cell office:value-type="float" office:value="97200" table:style-name="ce7">
            <text:p>972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5:19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6-07-01T00:00:00" table:style-name="ce6">
            <text:p>01.07.16</text:p>
          </table:table-cell>
          <table:table-cell office:value-type="string" table:style-name="ce5">
            <text:p>16:10:100505</text:p>
          </table:table-cell>
          <table:table-cell office:value-type="string" table:style-name="ce5">
            <text:p>Многоконтурный участок</text:p>
          </table:table-cell>
          <table:table-cell office:value-type="float" office:value="2012" table:style-name="ce7">
            <text:p>201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4" table:style-name="ce5"/>
          <table:table-cell office:value-type="string" table:style-name="ce5">
            <text:p>местоположение</text:p>
          </table:table-cell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 - 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7:11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7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65" table:style-name="ce7">
            <text:p>16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7:11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0-01-20T00:00:00" table:style-name="ce6">
            <text:p>20.01.10</text:p>
          </table:table-cell>
          <table:table-cell office:value-type="string" table:style-name="ce5">
            <text:p>16:10:100507</text:p>
          </table:table-cell>
          <table:table-cell office:value-type="string" table:style-name="ce5">
            <text:p>Землепользование</text:p>
          </table:table-cell>
          <table:table-cell office:value-type="float" office:value="7804" table:style-name="ce7">
            <text:p>780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7:11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8</text:p>
          </table:table-cell>
          <table:table-cell table:style-name="ce5"/>
          <table:table-cell office:value-type="string" table:style-name="ce5">
            <text:p>Вид разрешенного использования земельного участка</text:p>
          </table:table-cell>
          <table:table-cell office:value-type="date" office:date-value="2013-12-26T00:00:00" table:style-name="ce6">
            <text:p>26.12.13</text:p>
          </table:table-cell>
          <table:table-cell office:value-type="string" table:style-name="ce5">
            <text:p>16:10:100507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044" table:style-name="ce7">
            <text:p>104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office:value-type="string" table:style-name="ce10">
            <text:p>16:10:100507:123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7:12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82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office:value-type="date" office:date-value="2015-09-08T00:00:00" table:style-name="ce6">
            <text:p>08.09.15</text:p>
          </table:table-cell>
          <table:table-cell office:value-type="string" table:style-name="ce5">
            <text:p>16:10:100507</text:p>
          </table:table-cell>
          <table:table-cell office:value-type="string" table:style-name="ce5">
            <text:p>Землепользование</text:p>
          </table:table-cell>
          <table:table-cell office:value-type="float" office:value="874" table:style-name="ce7">
            <text:p>87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7:12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182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9-28T00:00:00" table:style-name="ce6">
            <text:p>28.09.15</text:p>
          </table:table-cell>
          <table:table-cell office:value-type="string" table:style-name="ce5">
            <text:p>16:10:100507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36" table:style-name="ce7">
            <text:p>23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00507:12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6-04-04T00:00:00" table:style-name="ce6">
            <text:p>04.04.16</text:p>
          </table:table-cell>
          <table:table-cell office:value-type="string" table:style-name="ce5">
            <text:p>16:10:100507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94400" table:style-name="ce7">
            <text:p>1944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4" table:style-name="ce5"/>
          <table:table-cell office:value-type="string" table:style-name="ce5">
            <text:p>местоположение</text:p>
          </table:table-cell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<text:s/>Атнинский муниципальный район, Кулле-Ким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спользования в качестве сельскохозяйственных угодий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10201:10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29T00:00:00" table:style-name="ce6">
            <text:p>29.07.09</text:p>
          </table:table-cell>
          <table:table-cell office:value-type="string" table:style-name="ce5">
            <text:p>16:10:1102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58219" table:style-name="ce7">
            <text:p>15821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И8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Верхнесерд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размещения объектов сельскохозяйственного назначения и сельскохозяйственных угодий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10201:10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0-07T00:00:00" table:style-name="ce6">
            <text:p>07.10.15</text:p>
          </table:table-cell>
          <table:table-cell office:value-type="string" table:style-name="ce5">
            <text:p>16:10:1102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808699" table:style-name="ce7">
            <text:p>180869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Большеатнинское сельское поселение, ООО "Сельхозтехника"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10201:8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12:03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представленным муниципальными районами Республики Татарстан.</text:p>
          </table:table-cell>
          <table:table-cell office:value-type="date" office:date-value="2007-01-04T00:00:00" table:style-name="ce6">
            <text:p>04.01.07</text:p>
          </table:table-cell>
          <table:table-cell office:value-type="string" table:style-name="ce5">
            <text:p>16:10:1102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4470.63" table:style-name="ce7">
            <text:p>14470.63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Л5</text:p>
          </table:table-cell>
          <table:table-cell table:number-columns-repeated="4" table:style-name="ce5"/>
          <table:table-cell office:value-type="float" office:value="92213000008" table:style-name="ce8">
            <text:p>92213000008</text:p>
          </table:table-cell>
          <table:table-cell office:value-type="float" office:value="1601100001000" table:style-name="ce8">
            <text:p>1601100001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Верхняя Серда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number-columns-repeated="2" table:style-name="ce5"/>
          <table:table-cell office:value-type="string" table:style-name="ce5">
            <text:p>Земли сельскохозяйственного назначения</text:p>
          </table:table-cell>
          <table:table-cell table:number-columns-repeated="2" table:style-name="ce5"/>
          <table:table-cell office:value-type="string" table:style-name="ce5">
            <text:p>Не определено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10201:9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7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представленным муниципальными районами Республики Татарстан.</text:p>
          </table:table-cell>
          <table:table-cell office:value-type="date" office:date-value="2007-01-04T00:00:00" table:style-name="ce6">
            <text:p>04.01.07</text:p>
          </table:table-cell>
          <table:table-cell office:value-type="string" table:style-name="ce5">
            <text:p>16:10:1102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1497.2" table:style-name="ce7">
            <text:p>11497.2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Л7</text:p>
          </table:table-cell>
          <table:table-cell table:number-columns-repeated="4" table:style-name="ce5"/>
          <table:table-cell office:value-type="float" office:value="92213000008" table:style-name="ce8">
            <text:p>92213000008</text:p>
          </table:table-cell>
          <table:table-cell office:value-type="float" office:value="1601100001000" table:style-name="ce8">
            <text:p>1601100001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Верхняя Серда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number-columns-repeated="2" table:style-name="ce5"/>
          <table:table-cell office:value-type="string" table:style-name="ce5">
            <text:p>Земли сельскохозяйственного назначения</text:p>
          </table:table-cell>
          <table:table-cell table:number-columns-repeated="2" table:style-name="ce5"/>
          <table:table-cell office:value-type="string" table:style-name="ce5">
            <text:p>Не определено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10201:9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7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представленным муниципальными районами Республики Татарстан.</text:p>
          </table:table-cell>
          <table:table-cell office:value-type="date" office:date-value="2007-01-04T00:00:00" table:style-name="ce6">
            <text:p>04.01.07</text:p>
          </table:table-cell>
          <table:table-cell office:value-type="string" table:style-name="ce5">
            <text:p>16:10:1102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4407.56" table:style-name="ce7">
            <text:p>14407.56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К2</text:p>
          </table:table-cell>
          <table:table-cell table:number-columns-repeated="4" table:style-name="ce5"/>
          <table:table-cell office:value-type="float" office:value="92213000008" table:style-name="ce8">
            <text:p>92213000008</text:p>
          </table:table-cell>
          <table:table-cell office:value-type="float" office:value="1601100001000" table:style-name="ce8">
            <text:p>1601100001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Верхняя Серда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number-columns-repeated="2" table:style-name="ce5"/>
          <table:table-cell office:value-type="string" table:style-name="ce5">
            <text:p>Земли сельскохозяйственного назначения</text:p>
          </table:table-cell>
          <table:table-cell table:number-columns-repeated="2" table:style-name="ce5"/>
          <table:table-cell office:value-type="string" table:style-name="ce5">
            <text:p>Не определено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10201:9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12:03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представленным муниципальными районами Республики Татарстан.</text:p>
          </table:table-cell>
          <table:table-cell office:value-type="date" office:date-value="2007-01-04T00:00:00" table:style-name="ce6">
            <text:p>04.01.07</text:p>
          </table:table-cell>
          <table:table-cell office:value-type="string" table:style-name="ce5">
            <text:p>16:10:1102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69.459999999999994" table:style-name="ce7">
            <text:p>69.46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Б3</text:p>
          </table:table-cell>
          <table:table-cell table:number-columns-repeated="4" table:style-name="ce5"/>
          <table:table-cell office:value-type="float" office:value="92213000008" table:style-name="ce8">
            <text:p>92213000008</text:p>
          </table:table-cell>
          <table:table-cell office:value-type="float" office:value="1601100001000" table:style-name="ce8">
            <text:p>1601100001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Верхняя Серда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number-columns-repeated="2" table:style-name="ce5"/>
          <table:table-cell office:value-type="string" table:style-name="ce5">
            <text:p>Земли сельскохозяйственного назначения</text:p>
          </table:table-cell>
          <table:table-cell table:number-columns-repeated="2" table:style-name="ce5"/>
          <table:table-cell office:value-type="string" table:style-name="ce5">
            <text:p>Не определено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10201:9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12:03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представленным муниципальными районами Республики Татарстан.</text:p>
          </table:table-cell>
          <table:table-cell office:value-type="date" office:date-value="2007-01-04T00:00:00" table:style-name="ce6">
            <text:p>04.01.07</text:p>
          </table:table-cell>
          <table:table-cell office:value-type="string" table:style-name="ce5">
            <text:p>16:10:1102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5.37" table:style-name="ce7">
            <text:p>45.37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В1</text:p>
          </table:table-cell>
          <table:table-cell table:number-columns-repeated="4" table:style-name="ce5"/>
          <table:table-cell office:value-type="float" office:value="92213000008" table:style-name="ce8">
            <text:p>92213000008</text:p>
          </table:table-cell>
          <table:table-cell office:value-type="float" office:value="1601100001000" table:style-name="ce8">
            <text:p>1601100001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Верхняя Серда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number-columns-repeated="2" table:style-name="ce5"/>
          <table:table-cell office:value-type="string" table:style-name="ce5">
            <text:p>Земли сельскохозяйственного назначения</text:p>
          </table:table-cell>
          <table:table-cell table:number-columns-repeated="2" table:style-name="ce5"/>
          <table:table-cell office:value-type="string" table:style-name="ce5">
            <text:p>Не определено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10201:9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29T00:00:00" table:style-name="ce6">
            <text:p>29.07.09</text:p>
          </table:table-cell>
          <table:table-cell office:value-type="string" table:style-name="ce5">
            <text:p>16:10:1102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560498" table:style-name="ce7">
            <text:p>56049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И2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Верхнесерд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размещения объектов сельскохозяйственного назначения и сельскохозяйственных угодий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10201:9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29T00:00:00" table:style-name="ce6">
            <text:p>29.07.09</text:p>
          </table:table-cell>
          <table:table-cell office:value-type="string" table:style-name="ce5">
            <text:p>16:10:1102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75023" table:style-name="ce7">
            <text:p>475023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Е2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Верхнесерд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размещения объектов сельскохозяйственного назначения и сельскохозяйственных угодий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10201:9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29T00:00:00" table:style-name="ce6">
            <text:p>29.07.09</text:p>
          </table:table-cell>
          <table:table-cell office:value-type="string" table:style-name="ce5">
            <text:p>16:10:1102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62504" table:style-name="ce7">
            <text:p>6250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Д3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Верхнесерд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размещения объектов сельскохозяйственного назначения и сельскохозяйственных угодий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10201:9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29T00:00:00" table:style-name="ce6">
            <text:p>29.07.09</text:p>
          </table:table-cell>
          <table:table-cell office:value-type="string" table:style-name="ce5">
            <text:p>16:10:1102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61400" table:style-name="ce7">
            <text:p>4614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Д5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Верхнесерд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размещения объектов сельскохозяйственного назначения и сельскохозяйственных угодий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10201:9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29T00:00:00" table:style-name="ce6">
            <text:p>29.07.09</text:p>
          </table:table-cell>
          <table:table-cell office:value-type="string" table:style-name="ce5">
            <text:p>16:10:1102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009" table:style-name="ce7">
            <text:p>300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Д6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Верхнесерд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размещения объектов сельскохозяйственного назначения и сельскохозяйственных угодий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10202:5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10:00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представленным муниципальными районами Республики Татарстан.</text:p>
          </table:table-cell>
          <table:table-cell office:value-type="date" office:date-value="2007-01-04T00:00:00" table:style-name="ce6">
            <text:p>04.01.07</text:p>
          </table:table-cell>
          <table:table-cell office:value-type="string" table:style-name="ce5">
            <text:p>16:10:1102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359.96" table:style-name="ce7">
            <text:p>359.96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Е3</text:p>
          </table:table-cell>
          <table:table-cell table:number-columns-repeated="4" table:style-name="ce5"/>
          <table:table-cell office:value-type="float" office:value="92213000008" table:style-name="ce8">
            <text:p>92213000008</text:p>
          </table:table-cell>
          <table:table-cell office:value-type="float" office:value="1601100001000" table:style-name="ce8">
            <text:p>1601100001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Верхняя Серда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number-columns-repeated="2" table:style-name="ce5"/>
          <table:table-cell office:value-type="string" table:style-name="ce5">
            <text:p>Земли сельскохозяйственного назначения</text:p>
          </table:table-cell>
          <table:table-cell table:number-columns-repeated="2" table:style-name="ce5"/>
          <table:table-cell office:value-type="string" table:style-name="ce5">
            <text:p>Не определено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10202:5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7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представленным муниципальными районами Республики Татарстан.</text:p>
          </table:table-cell>
          <table:table-cell office:value-type="date" office:date-value="2007-01-04T00:00:00" table:style-name="ce6">
            <text:p>04.01.07</text:p>
          </table:table-cell>
          <table:table-cell office:value-type="string" table:style-name="ce5">
            <text:p>16:10:1102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2405.11" table:style-name="ce7">
            <text:p>12405.11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Е9</text:p>
          </table:table-cell>
          <table:table-cell table:number-columns-repeated="4" table:style-name="ce5"/>
          <table:table-cell office:value-type="float" office:value="92213000008" table:style-name="ce8">
            <text:p>92213000008</text:p>
          </table:table-cell>
          <table:table-cell office:value-type="float" office:value="1601100001000" table:style-name="ce8">
            <text:p>1601100001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Верхняя Серда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number-columns-repeated="2" table:style-name="ce5"/>
          <table:table-cell office:value-type="string" table:style-name="ce5">
            <text:p>Земли сельскохозяйственного назначения</text:p>
          </table:table-cell>
          <table:table-cell table:number-columns-repeated="2" table:style-name="ce5"/>
          <table:table-cell office:value-type="string" table:style-name="ce5">
            <text:p>Не определено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10202:5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представленным муниципальными районами Республики Татарстан.</text:p>
          </table:table-cell>
          <table:table-cell office:value-type="date" office:date-value="2007-01-04T00:00:00" table:style-name="ce6">
            <text:p>04.01.07</text:p>
          </table:table-cell>
          <table:table-cell office:value-type="string" table:style-name="ce5">
            <text:p>16:10:1102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2696.42" table:style-name="ce7">
            <text:p>12696.42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Е8</text:p>
          </table:table-cell>
          <table:table-cell table:number-columns-repeated="4" table:style-name="ce5"/>
          <table:table-cell office:value-type="float" office:value="92213000008" table:style-name="ce8">
            <text:p>92213000008</text:p>
          </table:table-cell>
          <table:table-cell office:value-type="float" office:value="1601100001000" table:style-name="ce8">
            <text:p>1601100001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4" table:style-name="ce5"/>
          <table:table-cell office:value-type="string" table:style-name="ce5">
            <text:p>Верхняя Серда</text:p>
          </table:table-cell>
          <table:table-cell office:value-type="string" table:style-name="ce5">
            <text:p>с</text:p>
          </table:table-cell>
          <table:table-cell table:number-columns-repeated="3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number-columns-repeated="2" table:style-name="ce5"/>
          <table:table-cell office:value-type="string" table:style-name="ce5">
            <text:p>Земли сельскохозяйственного назначения</text:p>
          </table:table-cell>
          <table:table-cell table:number-columns-repeated="2" table:style-name="ce5"/>
          <table:table-cell office:value-type="string" table:style-name="ce5">
            <text:p>Не определено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10202:5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29T00:00:00" table:style-name="ce6">
            <text:p>29.07.09</text:p>
          </table:table-cell>
          <table:table-cell office:value-type="string" table:style-name="ce5">
            <text:p>16:10:1102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54386" table:style-name="ce7">
            <text:p>25438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Д2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Верхнесерд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размещения объектов сельскохозяйственного назначения и сельскохозяйственных угодий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10202:5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7-29T00:00:00" table:style-name="ce6">
            <text:p>29.07.09</text:p>
          </table:table-cell>
          <table:table-cell office:value-type="string" table:style-name="ce5">
            <text:p>16:10:1102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76475" table:style-name="ce7">
            <text:p>17647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Д3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Верхнесерд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размещения объектов сельскохозяйственного назначения и сельскохозяйственных угодий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10202:5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2-02T00:00:00" table:style-name="ce6">
            <text:p>02.12.15</text:p>
          </table:table-cell>
          <table:table-cell office:value-type="string" table:style-name="ce5">
            <text:p>16:10:1102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095180" table:style-name="ce7">
            <text:p>209518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Верхнесердин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1:6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12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313970" table:style-name="ce7">
            <text:p>131397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Г6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1:7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5-12T00:00:00" table:style-name="ce6">
            <text:p>12.05.15</text:p>
          </table:table-cell>
          <table:table-cell office:value-type="string" table:style-name="ce5">
            <text:p>16:10:12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2200" table:style-name="ce7">
            <text:p>422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1:7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5-14T00:00:00" table:style-name="ce6">
            <text:p>14.05.15</text:p>
          </table:table-cell>
          <table:table-cell office:value-type="string" table:style-name="ce5">
            <text:p>16:10:12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2200" table:style-name="ce7">
            <text:p>422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спользования в качестве сельскохозяйственных угодий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1:7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5-15T00:00:00" table:style-name="ce6">
            <text:p>15.05.15</text:p>
          </table:table-cell>
          <table:table-cell office:value-type="string" table:style-name="ce5">
            <text:p>16:10:120401</text:p>
          </table:table-cell>
          <table:table-cell office:value-type="string" table:style-name="ce5">
            <text:p>Многоконтурный участок</text:p>
          </table:table-cell>
          <table:table-cell office:value-type="float" office:value="84400" table:style-name="ce7">
            <text:p>844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спользования в качестве сельскохозяйственных угодий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1:7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11-25T00:00:00" table:style-name="ce6">
            <text:p>25.11.15</text:p>
          </table:table-cell>
          <table:table-cell office:value-type="string" table:style-name="ce5">
            <text:p>16:10:120401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2200" table:style-name="ce7">
            <text:p>422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2:11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12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00370" table:style-name="ce7">
            <text:p>20037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Г6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2:11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12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55966" table:style-name="ce7">
            <text:p>55966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В5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2:11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12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64707" table:style-name="ce7">
            <text:p>6470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В6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2:11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12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713811" table:style-name="ce7">
            <text:p>71381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В8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2:11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12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4215" table:style-name="ce7">
            <text:p>1421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Г6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2:12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12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75020" table:style-name="ce7">
            <text:p>7502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Г5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размещения объектов сельскохозяйственного назначения и сельскохозяйственных угодий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2:12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2-04-19T00:00:00" table:style-name="ce6">
            <text:p>19.04.12</text:p>
          </table:table-cell>
          <table:table-cell office:value-type="string" table:style-name="ce5">
            <text:p>16:10:12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809" table:style-name="ce7">
            <text:p>480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2:12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12:01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2-10-16T00:00:00" table:style-name="ce6">
            <text:p>16.10.12</text:p>
          </table:table-cell>
          <table:table-cell office:value-type="string" table:style-name="ce5">
            <text:p>16:10:12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1742" table:style-name="ce7">
            <text:p>1174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2:127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3-06-19T00:00:00" table:style-name="ce6">
            <text:p>19.06.13</text:p>
          </table:table-cell>
          <table:table-cell office:value-type="string" table:style-name="ce5">
            <text:p>16:10:12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894" table:style-name="ce7">
            <text:p>894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2:12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7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office:value-type="date" office:date-value="2015-04-01T00:00:00" table:style-name="ce6">
            <text:p>01.04.15</text:p>
          </table:table-cell>
          <table:table-cell office:value-type="string" table:style-name="ce5">
            <text:p>16:10:12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9287" table:style-name="ce7">
            <text:p>928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2:12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7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office:value-type="date" office:date-value="2015-04-02T00:00:00" table:style-name="ce6">
            <text:p>02.04.15</text:p>
          </table:table-cell>
          <table:table-cell office:value-type="string" table:style-name="ce5">
            <text:p>16:10:12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758" table:style-name="ce7">
            <text:p>75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2:13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5-13T00:00:00" table:style-name="ce6">
            <text:p>13.05.15</text:p>
          </table:table-cell>
          <table:table-cell office:value-type="string" table:style-name="ce5">
            <text:p>16:10:12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68800" table:style-name="ce7">
            <text:p>1688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2:13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7-14T00:00:00" table:style-name="ce6">
            <text:p>14.07.15</text:p>
          </table:table-cell>
          <table:table-cell office:value-type="string" table:style-name="ce5">
            <text:p>16:10:12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8268" table:style-name="ce7">
            <text:p>28268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спользования в качестве сельскохозяйственных угодий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2:13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5-07-14T00:00:00" table:style-name="ce6">
            <text:p>14.07.15</text:p>
          </table:table-cell>
          <table:table-cell office:value-type="string" table:style-name="ce5">
            <text:p>16:10:12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98332" table:style-name="ce7">
            <text:p>9833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спользования в качестве сельскохозяйственных угодий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2:13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7-10-06T00:00:00" table:style-name="ce6">
            <text:p>06.10.17</text:p>
          </table:table-cell>
          <table:table-cell office:value-type="string" table:style-name="ce5">
            <text:p>16:10:12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2200" table:style-name="ce7">
            <text:p>422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4" table:style-name="ce5"/>
          <table:table-cell office:value-type="string" table:style-name="ce5">
            <text:p>местоположение</text:p>
          </table:table-cell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спользования в качестве сельскохозяйственных угодий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2:13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7-12-27T00:00:00" table:style-name="ce6">
            <text:p>27.12.17</text:p>
          </table:table-cell>
          <table:table-cell office:value-type="string" table:style-name="ce5">
            <text:p>16:10:120402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53200" table:style-name="ce7">
            <text:p>253200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4" table:style-name="ce5"/>
          <table:table-cell office:value-type="string" table:style-name="ce5">
            <text:p>местоположение</text:p>
          </table:table-cell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использования в качестве сельскохозяйственных угодий</text:p>
          </table:table-cell>
          <table:table-cell table:style-name="ce5"/>
          <table:table-cell office:value-type="string" table:style-name="ce5">
            <text:p>для ведени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3:4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10:00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представленным муниципальными районами Республики Татарстан.</text:p>
          </table:table-cell>
          <table:table-cell office:value-type="date" office:date-value="2007-01-04T00:00:00" table:style-name="ce6">
            <text:p>04.01.07</text:p>
          </table:table-cell>
          <table:table-cell office:value-type="string" table:style-name="ce5">
            <text:p>16:10:1204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85.9" table:style-name="ce7">
            <text:p>185.9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Л6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number-columns-repeated="2" table:style-name="ce5"/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общего пользования (уличная сеть)</text:p>
          </table:table-cell>
          <table:table-cell table:style-name="ce5"/>
          <table:table-cell office:value-type="string" table:style-name="ce5">
            <text:p>Под объекты общего пользования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3:44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10:00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представленным муниципальными районами Республики Татарстан.</text:p>
          </table:table-cell>
          <table:table-cell office:value-type="date" office:date-value="2007-01-04T00:00:00" table:style-name="ce6">
            <text:p>04.01.07</text:p>
          </table:table-cell>
          <table:table-cell office:value-type="string" table:style-name="ce5">
            <text:p>16:10:1204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97.65" table:style-name="ce7">
            <text:p>197.65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Д9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number-columns-repeated="2" table:style-name="ce5"/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общего пользования (уличная сеть)</text:p>
          </table:table-cell>
          <table:table-cell table:style-name="ce5"/>
          <table:table-cell office:value-type="string" table:style-name="ce5">
            <text:p>Под объекты общего пользования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3:4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представленным муниципальными районами Республики Татарстан.</text:p>
          </table:table-cell>
          <table:table-cell office:value-type="date" office:date-value="2007-01-04T00:00:00" table:style-name="ce6">
            <text:p>04.01.07</text:p>
          </table:table-cell>
          <table:table-cell office:value-type="string" table:style-name="ce5">
            <text:p>16:10:1204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9.05" table:style-name="ce7">
            <text:p>29.05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И6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number-columns-repeated="2" table:style-name="ce5"/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общего пользования (уличная сеть)</text:p>
          </table:table-cell>
          <table:table-cell table:style-name="ce5"/>
          <table:table-cell office:value-type="string" table:style-name="ce5">
            <text:p>Под объекты общего пользования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3:46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10:00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представленным муниципальными районами Республики Татарстан.</text:p>
          </table:table-cell>
          <table:table-cell office:value-type="date" office:date-value="2007-01-04T00:00:00" table:style-name="ce6">
            <text:p>04.01.07</text:p>
          </table:table-cell>
          <table:table-cell office:value-type="string" table:style-name="ce5">
            <text:p>16:10:1204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6216.4" table:style-name="ce7">
            <text:p>6216.4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Д5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number-columns-repeated="2" table:style-name="ce5"/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общего пользования (уличная сеть)</text:p>
          </table:table-cell>
          <table:table-cell table:style-name="ce5"/>
          <table:table-cell office:value-type="string" table:style-name="ce5">
            <text:p>Под объекты общего пользования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3:48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8-22T00:00:00" table:style-name="ce6">
            <text:p>22.08.14</text:p>
          </table:table-cell>
          <table:table-cell office:value-type="string" table:style-name="ce5">
            <text:p>16:10:1204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2317" table:style-name="ce7">
            <text:p>231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3:49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12:03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8-26T00:00:00" table:style-name="ce6">
            <text:p>26.08.14</text:p>
          </table:table-cell>
          <table:table-cell office:value-type="string" table:style-name="ce5">
            <text:p>16:10:1204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4232" table:style-name="ce7">
            <text:p>14232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3:50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12:03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14-08-26T00:00:00" table:style-name="ce6">
            <text:p>26.08.14</text:p>
          </table:table-cell>
          <table:table-cell office:value-type="string" table:style-name="ce5">
            <text:p>16:10:120403</text:p>
          </table:table-cell>
          <table:table-cell office:value-type="string" table:style-name="ce5">
            <text:p>Землепользование</text:p>
          </table:table-cell>
          <table:table-cell office:value-type="float" office:value="7215" table:style-name="ce7">
            <text:p>7215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table:number-columns-repeated="5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сельскохозяйственного производства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4:25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12:03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представленным муниципальными районами Республики Татарстан.</text:p>
          </table:table-cell>
          <table:table-cell office:value-type="date" office:date-value="2007-01-04T00:00:00" table:style-name="ce6">
            <text:p>04.01.07</text:p>
          </table:table-cell>
          <table:table-cell office:value-type="string" table:style-name="ce5">
            <text:p>16:10:1204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555.96" table:style-name="ce7">
            <text:p>1555.96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И5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number-columns-repeated="2" table:style-name="ce5"/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общего пользования (уличная сеть)</text:p>
          </table:table-cell>
          <table:table-cell table:style-name="ce5"/>
          <table:table-cell office:value-type="string" table:style-name="ce5">
            <text:p>Под объекты общего пользования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4:31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1204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664257" table:style-name="ce7">
            <text:p>664257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В2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размещения объектов сельскохозяйственного назначения и сельскохозяйственных угодий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4:32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20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1204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184689" table:style-name="ce7">
            <text:p>184689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В2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размещения объектов сельскохозяйственного назначения и сельскохозяйственных угодий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10:120404:33</text:p>
          </table:table-cell>
          <table:table-cell office:value-type="string" table:style-name="ce5">
            <text:p>Атнинский</text:p>
          </table:table-cell>
          <table:table-cell office:value-type="string" table:style-name="ce5">
            <text:p>01:081</text:p>
          </table:table-cell>
          <table:table-cell table:style-name="ce5"/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office:value-type="date" office:date-value="2009-06-24T00:00:00" table:style-name="ce6">
            <text:p>24.06.09</text:p>
          </table:table-cell>
          <table:table-cell office:value-type="string" table:style-name="ce5">
            <text:p>16:10:120404</text:p>
          </table:table-cell>
          <table:table-cell office:value-type="string" table:style-name="ce5">
            <text:p>Землепользование</text:p>
          </table:table-cell>
          <table:table-cell office:value-type="float" office:value="44181" table:style-name="ce7">
            <text:p>44181.00</text:p>
          </table:table-cell>
          <table:table-cell office:value-type="string" table:style-name="ce5">
            <text:p>Расположение ориентира в границах участка</text:p>
          </table:table-cell>
          <table:table-cell office:value-type="string" table:style-name="ce5">
            <text:p>И4</text:p>
          </table:table-cell>
          <table:table-cell table:number-columns-repeated="4" table:style-name="ce5"/>
          <table:table-cell office:value-type="float" office:value="92213000000" table:style-name="ce8">
            <text:p>92213000000</text:p>
          </table:table-cell>
          <table:table-cell office:value-type="float" office:value="1601100000000" table:style-name="ce8">
            <text:p>1601100000000</text:p>
          </table:table-cell>
          <table:table-cell table:style-name="ce8"/>
          <table:table-cell office:value-type="string" table:style-name="ce5">
            <text:p>Атнинский муниципальный</text:p>
          </table:table-cell>
          <table:table-cell table:number-columns-repeated="9"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9">
            <text:p/>
          </table:table-cell>
          <table:table-cell table:style-name="ce5"/>
          <table:table-cell office:value-type="string" table:style-name="ce5">
            <text:p>Республика Татарстан, Атнинский муниципальный район, Узюмское сельское поселение</text:p>
          </table:table-cell>
          <table:table-cell office:value-type="string" table:style-name="ce5">
            <text:p>Земли сельскохозяйственного назначения</text:p>
          </table:table-cell>
          <table:table-cell office:value-type="string" table:style-name="ce5">
            <text:p>Для размещения объектов сельскохозяйственного назначения и сельскохозяйственных угодий</text:p>
          </table:table-cell>
          <table:table-cell table:style-name="ce5"/>
          <table:table-cell office:value-type="string" table:style-name="ce5">
            <text:p>для сельскохозяйственного производства</text:p>
          </table:table-cell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10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number-rows-repeated="10480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bu</meta:initial-creator>
    <dc:creator>gbu</dc:creator>
    <meta:creation-date>2018-06-15T12:17:00Z</meta:creation-date>
    <dc:date>2018-06-15T12:35:45Z</dc:date>
  </office:meta>
</office:document-meta>
</file>